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193in" fo:margin-right="4.8563in" fo:margin-top="0.056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264in" fo:margin-right="5.2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2264in" fo:margin-right="4.70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264in" fo:margin-right="4.7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264in" fo:margin-right="4.7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264in" fo:margin-right="4.7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28in" fo:margin-right="6.0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165in" fo:margin-right="4.7in" fo:margin-top="0.0063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228in" fo:margin-right="5.41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228in" fo:margin-right="4.7028in" fo:margin-top="0.0165in" fo:margin-bottom="0in" loext:contextual-spacing="false" fo:line-height="115%" fo:text-align="start" style:justify-single-word="false" fo:keep-together="auto" fo:orphans="0" fo:widows="0" fo:text-indent="-0.02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228in" fo:margin-right="4.7028in" fo:margin-top="0.0193in" fo:margin-bottom="0in" loext:contextual-spacing="false" fo:line-height="115%" fo:text-align="start" style:justify-single-word="false" fo:keep-together="auto" fo:orphans="0" fo:widows="0" fo:text-indent="-0.022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228in" fo:margin-right="4.7028in" fo:margin-top="0.0134in" fo:margin-bottom="0in" loext:contextual-spacing="false" fo:line-height="115%" fo:text-align="start" style:justify-single-word="false" fo:keep-together="auto" fo:orphans="0" fo:widows="0" fo:text-indent="-0.022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228in" fo:margin-right="5.2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228in" fo:margin-right="4.70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228in" fo:margin-right="4.7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228in" fo:margin-right="4.7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228in" fo:margin-right="4.98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264in" fo:margin-right="5.1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264in" fo:margin-right="5.16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264in" fo:margin-right="5.16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264in" fo:margin-right="5.16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228in" fo:margin-right="5.6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228in" fo:margin-right="5.03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228in" fo:margin-right="5.87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193in" fo:margin-right="4.7028in" fo:margin-top="0.0134in" fo:margin-bottom="0in" loext:contextual-spacing="false" fo:line-height="115%" fo:text-align="justify" style:justify-single-word="false" fo:keep-together="auto" fo:orphans="0" fo:widows="0" fo:text-indent="-0.016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1193in" fo:margin-right="4.7028in" fo:margin-top="0.0264in" fo:margin-bottom="0in" loext:contextual-spacing="false" fo:line-height="115%" fo:text-align="justify" style:justify-single-word="false" fo:keep-together="auto" fo:orphans="0" fo:widows="0" fo:text-indent="-0.016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264in" fo:margin-right="5.80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264in" fo:margin-right="5.80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193in" fo:margin-right="4.7098in" fo:margin-top="0.0165in" fo:margin-bottom="0in" loext:contextual-spacing="false" fo:line-height="115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193in" fo:margin-right="4.7098in" fo:margin-top="0.0228in" fo:margin-bottom="0in" loext:contextual-spacing="false" fo:line-height="115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193in" fo:margin-right="4.7098in" fo:margin-top="0.0193in" fo:margin-bottom="0in" loext:contextual-spacing="false" fo:line-height="115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264in" fo:margin-right="5.24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264in" fo:margin-right="5.2327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264in" fo:margin-right="5.23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1228in" fo:margin-right="4.7in" fo:margin-top="0.0228in" fo:margin-bottom="0in" loext:contextual-spacing="false" fo:line-height="115%" fo:text-align="start" style:justify-single-word="false" fo:keep-together="auto" fo:orphans="0" fo:widows="0" fo:text-indent="-0.119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228in" fo:margin-right="5.4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228in" fo:margin-right="5.4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6465in" fo:margin-right="3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3965in" fo:margin-right="2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65in" fo:margin-right="3.7693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7528in" fo:margin-right="3.9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7528in" fo:margin-right="3.61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6465in" fo:margin-right="3.1799in" fo:margin-top="0.0134in" fo:margin-bottom="0in" loext:contextual-spacing="false" fo:line-height="115%" fo:text-align="start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6465in" fo:margin-right="3.1799in" fo:margin-top="0.0134in" fo:margin-bottom="0in" loext:contextual-spacing="false" fo:line-height="115%" fo:text-align="justify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6465in" fo:margin-right="3.1799in" fo:margin-top="0in" fo:margin-bottom="0in" loext:contextual-spacing="false" fo:line-height="115%" fo:text-align="start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6465in" fo:margin-right="3.1799in" fo:margin-top="0.0193in" fo:margin-bottom="0in" loext:contextual-spacing="false" fo:line-height="115%" fo:text-align="start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6465in" fo:margin-right="3.1799in" fo:margin-top="0.0098in" fo:margin-bottom="0in" loext:contextual-spacing="false" fo:line-height="115%" fo:text-align="justify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7465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75in" fo:margin-right="3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65in" fo:margin-right="3.1862in" fo:margin-top="0in" fo:margin-bottom="0in" loext:contextual-spacing="false" fo:line-height="115%" fo:text-align="start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6465in" fo:margin-right="3.1827in" fo:margin-top="0in" fo:margin-bottom="0in" loext:contextual-spacing="false" fo:line-height="115%" fo:text-align="justify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7465in" fo:margin-right="3.18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7398in" fo:margin-right="3.1827in" fo:margin-top="0.0429in" fo:margin-bottom="0in" loext:contextual-spacing="false" fo:line-height="115%" fo:text-align="start" style:justify-single-word="false" fo:keep-together="auto" fo:orphans="0" fo:widows="0" fo:text-indent="-1.7362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75in" fo:margin-right="3.36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7528in" fo:margin-right="3.57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75in" fo:margin-right="3.18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5in" fo:margin-right="3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75in" fo:margin-right="3.18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6528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1693in" fo:margin-right="1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2728in" fo:margin-right="1.6799in" fo:margin-top="0.0965in" fo:margin-bottom="0in" loext:contextual-spacing="false" fo:line-height="115%" fo:text-align="start" style:justify-single-word="false" fo:keep-together="auto" fo:orphans="0" fo:widows="0" fo:text-indent="-3.2665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1728in" fo:margin-right="1.6598in" fo:margin-top="0.0193in" fo:margin-bottom="0in" loext:contextual-spacing="false" fo:line-height="115%" fo:text-align="start" style:justify-single-word="false" fo:keep-together="auto" fo:orphans="0" fo:widows="0" fo:text-indent="-3.0764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1665in" fo:margin-right="1.6492in" fo:margin-top="0.0098in" fo:margin-bottom="0in" loext:contextual-spacing="false" fo:line-height="115%" fo:text-align="justify" style:justify-single-word="false" fo:keep-together="auto" fo:orphans="0" fo:widows="0" fo:text-indent="-3.0598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1728in" fo:margin-right="1.8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75in" fo:margin-right="2.3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6465in" fo:margin-right="3.176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6465in" fo:margin-right="3.1764in" fo:margin-top="0.009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65in" fo:margin-right="3.1799in" fo:margin-top="0.0165in" fo:margin-bottom="0in" loext:contextual-spacing="false" fo:line-height="115%" fo:text-align="justify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65in" fo:margin-right="3.1799in" fo:margin-top="0.0063in" fo:margin-bottom="0in" loext:contextual-spacing="false" fo:line-height="115%" fo:text-align="start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65in" fo:margin-right="3.1799in" fo:margin-top="0.0028in" fo:margin-bottom="0in" loext:contextual-spacing="false" fo:line-height="115%" fo:text-align="justify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6465in" fo:margin-right="3.1799in" fo:margin-top="0.0134in" fo:margin-bottom="0in" loext:contextual-spacing="false" fo:line-height="115%" fo:text-align="justify" style:justify-single-word="false" fo:keep-together="auto" fo:orphans="0" fo:widows="0" fo:text-indent="-1.5465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6465in" fo:margin-right="3.1799in" fo:margin-top="0.0028in" fo:margin-bottom="0in" loext:contextual-spacing="false" fo:line-height="115%" fo:text-align="start" style:justify-single-word="false" fo:keep-together="auto" fo:orphans="0" fo:widows="0" fo:text-indent="-1.5465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6465in" fo:margin-right="3.1799in" fo:margin-top="0.0063in" fo:margin-bottom="0in" loext:contextual-spacing="false" fo:line-height="115%" fo:text-align="start" style:justify-single-word="false" fo:keep-together="auto" fo:orphans="0" fo:widows="0" fo:text-indent="-1.5465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6465in" fo:margin-right="3.1799in" fo:margin-top="0.0165in" fo:margin-bottom="0in" loext:contextual-spacing="false" fo:line-height="115%" fo:text-align="justify" style:justify-single-word="false" fo:keep-together="auto" fo:orphans="0" fo:widows="0" fo:text-indent="-1.5465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65in" fo:margin-right="3.1827in" fo:margin-top="0.0028in" fo:margin-bottom="0in" loext:contextual-spacing="false" fo:line-height="115%" fo:text-align="justify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6465in" fo:margin-right="3.1764in" fo:margin-top="0.0134in" fo:margin-bottom="0in" loext:contextual-spacing="false" fo:line-height="115%" fo:text-align="justify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75in" fo:margin-right="3.18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75in" fo:margin-right="3.1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228in" fo:margin-right="3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228in" fo:margin-right="5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264in" fo:margin-right="5.2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1228in" fo:margin-right="5.0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228in" fo:margin-right="5.16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2228in" fo:margin-right="5.0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2264in" fo:margin-right="5.8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2264in" fo:margin-right="5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193in" fo:margin-right="4.7063in" fo:margin-top="0.0134in" fo:margin-bottom="0in" loext:contextual-spacing="false" fo:line-height="115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2228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228in" fo:margin-right="5.24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264in" fo:margin-right="5.93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228in" fo:margin-right="5.1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134in" fo:margin-right="4.7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264in" fo:margin-right="5.2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264in" fo:margin-right="5.20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228in" fo:margin-right="5.6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228in" fo:margin-right="5.69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264in" fo:margin-right="5.36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228in" fo:margin-right="5.5161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264in" fo:margin-right="5.8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264in" fo:margin-right="5.87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1228in" fo:margin-right="4.7028in" fo:margin-top="0.0193in" fo:margin-bottom="0in" loext:contextual-spacing="false" fo:line-height="115%" fo:text-align="justify" style:justify-single-word="false" fo:keep-together="auto" fo:orphans="0" fo:widows="0" fo:text-indent="-0.0193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1228in" fo:margin-right="4.7028in" fo:margin-top="0.0165in" fo:margin-bottom="0in" loext:contextual-spacing="false" fo:line-height="115%" fo:text-align="justify" style:justify-single-word="false" fo:keep-together="auto" fo:orphans="0" fo:widows="0" fo:text-indent="-0.0193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1228in" fo:margin-right="4.7028in" fo:margin-top="0.0165in" fo:margin-bottom="0in" loext:contextual-spacing="false" fo:line-height="115%" fo:text-align="start" style:justify-single-word="false" fo:keep-together="auto" fo:orphans="0" fo:widows="0" fo:text-indent="-0.0193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193in" fo:margin-right="5.1327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1228in" fo:margin-right="4.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264in" fo:margin-right="5.4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6465in" fo:margin-right="3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75in" fo:margin-right="3.33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6465in" fo:margin-right="3.1799in" fo:margin-top="0in" fo:margin-bottom="0in" loext:contextual-spacing="false" fo:line-height="115%" fo:text-align="justify" style:justify-single-word="false" fo:keep-together="auto" fo:orphans="0" fo:widows="0" fo:text-indent="-1.6429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65in" fo:margin-right="4.533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75in" fo:margin-right="3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7465in" fo:margin-right="3.1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75in" fo:margin-right="3.7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6429in" fo:margin-right="3.1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528in" fo:margin-right="3.8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65in" fo:margin-right="3.1862in" fo:margin-top="0in" fo:margin-bottom="0in" loext:contextual-spacing="false" fo:line-height="115%" fo:text-align="start" style:justify-single-word="false" fo:keep-together="auto" fo:orphans="0" fo:widows="0" fo:text-indent="-1.5528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75in" fo:margin-right="3.65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75in" fo:margin-right="3.4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6429in" fo:margin-right="3.1799in" fo:margin-top="0in" fo:margin-bottom="0in" loext:contextual-spacing="false" fo:line-height="115%" fo:text-align="justify" style:justify-single-word="false" fo:keep-together="auto" fo:orphans="0" fo:widows="0" fo:text-indent="-1.5362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75in" fo:margin-right="4.3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6429in" fo:margin-right="3.1764in" fo:margin-top="0.0134in" fo:margin-bottom="0in" loext:contextual-spacing="false" fo:line-height="115%" fo:text-align="justify" style:justify-single-word="false" fo:keep-together="auto" fo:orphans="0" fo:widows="0" fo:text-indent="-1.5429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65in" fo:margin-right="3.349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7528in" fo:margin-right="3.9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6362in" fo:margin-right="3.17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75in" fo:margin-right="3.1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228in" fo:margin-right="3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1228in" fo:margin-right="5.9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65in" fo:margin-right="3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2228in" fo:margin-right="3.6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1228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2264in" fo:margin-right="5.2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2264in" fo:margin-right="5.16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2228in" fo:margin-right="5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2264in" fo:margin-right="5.9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65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7465in" fo:margin-right="3.7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6465in" fo:margin-right="3.4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65in" fo:margin-right="3.25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7528in" fo:margin-right="3.3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6465in" fo:margin-right="3.1693in" fo:margin-top="0.0165in" fo:margin-bottom="0in" loext:contextual-spacing="false" fo:line-height="115%" fo:text-align="justify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2764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2693in" fo:margin-right="2.1528in" fo:margin-top="0.0299in" fo:margin-bottom="0in" loext:contextual-spacing="false" fo:line-height="115%" fo:text-align="start" style:justify-single-word="false" fo:keep-together="auto" fo:orphans="0" fo:widows="0" fo:text-indent="-3.2634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2693in" fo:margin-right="1.6992in" fo:margin-top="0.0165in" fo:margin-bottom="0in" loext:contextual-spacing="false" fo:line-height="115%" fo:text-align="start" style:justify-single-word="false" fo:keep-together="auto" fo:orphans="0" fo:widows="0" fo:text-indent="-3.2634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2693in" fo:margin-right="1.6992in" fo:margin-top="0.0193in" fo:margin-bottom="0in" loext:contextual-spacing="false" fo:line-height="115%" fo:text-align="start" style:justify-single-word="false" fo:keep-together="auto" fo:orphans="0" fo:widows="0" fo:text-indent="-3.2634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3.1728in" fo:margin-right="1.6528in" fo:margin-top="0.0193in" fo:margin-bottom="0in" loext:contextual-spacing="false" fo:line-height="115%" fo:text-align="justify" style:justify-single-word="false" fo:keep-together="auto" fo:orphans="0" fo:widows="0" fo:text-indent="-3.0764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2764in" fo:margin-right="2.3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3.1728in" fo:margin-right="1.6492in" fo:margin-top="0.0165in" fo:margin-bottom="0in" loext:contextual-spacing="false" fo:line-height="115%" fo:text-align="start" style:justify-single-word="false" fo:keep-together="auto" fo:orphans="0" fo:widows="0" fo:text-indent="-3.0665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3.2799in" fo:margin-right="2.28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2728in" fo:margin-right="2.56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2764in" fo:margin-right="1.9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2764in" fo:margin-right="1.9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2764in" fo:margin-right="1.90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2764in" fo:margin-right="1.6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2764in" fo:margin-right="1.65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2764in" fo:margin-right="1.65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1598in" fo:margin-right="2.269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2693in" fo:margin-right="2.1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1728in" fo:margin-right="1.6563in" fo:margin-top="0.0134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1728in" fo:margin-right="1.6563in" fo:margin-top="0.0098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1728in" fo:margin-right="1.6563in" fo:margin-top="0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3.2799in" fo:margin-right="1.65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3.1665in" fo:margin-right="2.6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3.2799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2799in" fo:margin-right="2.2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2799in" fo:margin-right="2.2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3.2728in" fo:margin-right="2.5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3.2728in" fo:margin-right="2.59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3.2764in" fo:margin-right="2.2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3.2764in" fo:margin-right="2.2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1693in" fo:margin-right="1.6528in" fo:margin-top="0.0165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1693in" fo:margin-right="1.6528in" fo:margin-top="0.0134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3.1693in" fo:margin-right="1.6528in" fo:margin-top="0.0098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3.2693in" fo:margin-right="2.1862in" fo:margin-top="0.0193in" fo:margin-bottom="0in" loext:contextual-spacing="false" fo:line-height="115%" fo:text-align="start" style:justify-single-word="false" fo:keep-together="auto" fo:orphans="0" fo:widows="0" fo:text-indent="-3.2634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3.1764in" fo:margin-right="1.6528in" fo:margin-top="0.0165in" fo:margin-bottom="0in" loext:contextual-spacing="false" fo:line-height="115%" fo:text-align="start" style:justify-single-word="false" fo:keep-together="auto" fo:orphans="0" fo:widows="0" fo:text-indent="-3.0764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3.1728in" fo:margin-right="1.65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2728in" fo:margin-right="2.599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3.2764in" fo:margin-right="1.90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2764in" fo:margin-right="1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3.2764in" fo:margin-right="2.286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3.2764in" fo:margin-right="2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3.2693in" fo:margin-right="2.2063in" fo:margin-top="0.0193in" fo:margin-bottom="0in" loext:contextual-spacing="false" fo:line-height="115%" fo:text-align="start" style:justify-single-word="false" fo:keep-together="auto" fo:orphans="0" fo:widows="0" fo:text-indent="-3.2634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3.2728in" fo:margin-right="1.6992in" fo:margin-top="0.0193in" fo:margin-bottom="0in" loext:contextual-spacing="false" fo:line-height="115%" fo:text-align="start" style:justify-single-word="false" fo:keep-together="auto" fo:orphans="0" fo:widows="0" fo:text-indent="-3.2693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3.2728in" fo:margin-right="1.6992in" fo:margin-top="0.0165in" fo:margin-bottom="0in" loext:contextual-spacing="false" fo:line-height="115%" fo:text-align="start" style:justify-single-word="false" fo:keep-together="auto" fo:orphans="0" fo:widows="0" fo:text-indent="-3.2693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1693in" fo:margin-right="1.6598in" fo:margin-top="0.0165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3.1693in" fo:margin-right="1.6598in" fo:margin-top="0.0028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1693in" fo:margin-right="1.6598in" fo:margin-top="0.0063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1728in" fo:margin-right="1.6528in" fo:margin-top="0.0028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1728in" fo:margin-right="1.6528in" fo:margin-top="0.0063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3.1728in" fo:margin-right="1.6528in" fo:margin-top="0.0134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1728in" fo:margin-right="1.6528in" fo:margin-top="0.0228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1764in" fo:margin-right="1.6563in" fo:margin-top="0.0165in" fo:margin-bottom="0in" loext:contextual-spacing="false" fo:line-height="115%" fo:text-align="start" style:justify-single-word="false" fo:keep-together="auto" fo:orphans="0" fo:widows="0" fo:text-indent="-3.0764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3.1764in" fo:margin-right="1.6563in" fo:margin-top="0.0193in" fo:margin-bottom="0in" loext:contextual-spacing="false" fo:line-height="115%" fo:text-align="start" style:justify-single-word="false" fo:keep-together="auto" fo:orphans="0" fo:widows="0" fo:text-indent="-3.0764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2764in" fo:margin-right="2.2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2693in" fo:margin-right="2.2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1693in" fo:margin-right="1.6528in" fo:margin-top="0in" fo:margin-bottom="0in" loext:contextual-spacing="false" fo:line-height="115%" fo:text-align="justify" style:justify-single-word="false" fo:keep-together="auto" fo:orphans="0" fo:widows="0" fo:text-indent="-3.0728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.2728in" fo:margin-right="2.2827in" fo:margin-top="0.0193in" fo:margin-bottom="0in" loext:contextual-spacing="false" fo:line-height="115%" fo:text-align="start" style:justify-single-word="false" fo:keep-together="auto" fo:orphans="0" fo:widows="0" fo:text-indent="-3.2665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3.1764in" fo:margin-right="1.6528in" fo:margin-top="0.0063in" fo:margin-bottom="0in" loext:contextual-spacing="false" fo:line-height="115%" fo:text-align="start" style:justify-single-word="false" fo:keep-together="auto" fo:orphans="0" fo:widows="0" fo:text-indent="-3.0728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3.1693in" fo:margin-right="1.6492in" fo:margin-top="0.0165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3.2728in" fo:margin-right="2.59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2764in" fo:margin-right="1.899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3.2728in" fo:margin-right="2.2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3.1693in" fo:margin-right="2.2661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3.2728in" fo:margin-right="1.7028in" fo:margin-top="0.0193in" fo:margin-bottom="0in" loext:contextual-spacing="false" fo:line-height="115%" fo:text-align="start" style:justify-single-word="false" fo:keep-together="auto" fo:orphans="0" fo:widows="0" fo:text-indent="-3.2693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3.25in" fo:margin-right="1.6528in" fo:margin-top="0.0165in" fo:margin-bottom="0in" loext:contextual-spacing="false" fo:line-height="115%" fo:text-align="start" style:justify-single-word="false" fo:keep-together="auto" fo:orphans="0" fo:widows="0" fo:text-indent="-3.2193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3.1665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1693in" fo:margin-right="3.0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3.2528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3.2764in" fo:margin-right="2.28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7965in" fo:margin-right="1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2362in" fo:margin-right="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4.8in" fo:margin-right="0.37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8in" fo:margin-right="0.37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8in" fo:margin-right="0.3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.7in" fo:margin-right="0.1228in" fo:margin-top="0.0228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4.8028in" fo:margin-right="0.67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4.7929in" fo:margin-right="0.66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4.7929in" fo:margin-right="0.663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4.7965in" fo:margin-right="0.1728in" fo:margin-top="0.0228in" fo:margin-bottom="0in" loext:contextual-spacing="false" fo:line-height="115%" fo:text-align="start" style:justify-single-word="false" fo:keep-together="auto" fo:orphans="0" fo:widows="0" fo:text-indent="-4.7929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4.7965in" fo:margin-right="0.1728in" fo:margin-top="0.0165in" fo:margin-bottom="0in" loext:contextual-spacing="false" fo:line-height="115%" fo:text-align="start" style:justify-single-word="false" fo:keep-together="auto" fo:orphans="0" fo:widows="0" fo:text-indent="-4.7929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4.7965in" fo:margin-right="0.1728in" fo:margin-top="0.0134in" fo:margin-bottom="0in" loext:contextual-spacing="false" fo:line-height="115%" fo:text-align="start" style:justify-single-word="false" fo:keep-together="auto" fo:orphans="0" fo:widows="0" fo:text-indent="-4.7929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4.7063in" fo:margin-right="0.1299in" fo:margin-top="0.0165in" fo:margin-bottom="0in" loext:contextual-spacing="false" fo:line-height="115%" fo:text-align="start" style:justify-single-word="false" fo:keep-together="auto" fo:orphans="0" fo:widows="0" fo:text-indent="-4.6098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4.7063in" fo:margin-right="0.1299in" fo:margin-top="0.0063in" fo:margin-bottom="0in" loext:contextual-spacing="false" fo:line-height="115%" fo:text-align="start" style:justify-single-word="false" fo:keep-together="auto" fo:orphans="0" fo:widows="0" fo:text-indent="-4.6098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4.8in" fo:margin-right="0.6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4.8in" fo:margin-right="0.12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4.8in" fo:margin-right="0.12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4.6965in" fo:margin-right="1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4.8028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4.8028in" fo:margin-right="0.7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8028in" fo:margin-right="0.75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8028in" fo:margin-right="0.75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4.8028in" fo:margin-right="0.75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4.7965in" fo:margin-right="1.0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7965in" fo:margin-right="1.0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4.7965in" fo:margin-right="1.03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6965in" fo:margin-right="0.1299in" fo:margin-top="0.0165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6965in" fo:margin-right="0.1299in" fo:margin-top="0.0134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6965in" fo:margin-right="0.1299in" fo:margin-top="0.0193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6965in" fo:margin-right="0.1299in" fo:margin-top="0.0098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4.6965in" fo:margin-right="0.1299in" fo:margin-top="0.0028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4.7929in" fo:margin-right="0.6598in" fo:margin-top="0in" fo:margin-bottom="0in" loext:contextual-spacing="false" fo:line-height="115%" fo:text-align="start" style:justify-single-word="false" fo:keep-together="auto" fo:orphans="0" fo:widows="0" fo:text-indent="-4.7862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4.7929in" fo:margin-right="0.6598in" fo:margin-top="0.0134in" fo:margin-bottom="0in" loext:contextual-spacing="false" fo:line-height="115%" fo:text-align="start" style:justify-single-word="false" fo:keep-together="auto" fo:orphans="0" fo:widows="0" fo:text-indent="-4.7862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4.7028in" fo:margin-right="0.1299in" fo:margin-top="0.0098in" fo:margin-bottom="0in" loext:contextual-spacing="false" fo:line-height="115%" fo:text-align="start" style:justify-single-word="false" fo:keep-together="auto" fo:orphans="0" fo:widows="0" fo:text-indent="-4.6028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.6929in" fo:margin-right="0.1299in" fo:margin-top="0.0193in" fo:margin-bottom="0in" loext:contextual-spacing="false" fo:line-height="115%" fo:text-align="start" style:justify-single-word="false" fo:keep-together="auto" fo:orphans="0" fo:widows="0" fo:text-indent="-4.5862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4.6929in" fo:margin-right="0.1299in" fo:margin-top="0.0098in" fo:margin-bottom="0in" loext:contextual-spacing="false" fo:line-height="115%" fo:text-align="start" style:justify-single-word="false" fo:keep-together="auto" fo:orphans="0" fo:widows="0" fo:text-indent="-4.5862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4.6929in" fo:margin-right="0.1299in" fo:margin-top="0.0165in" fo:margin-bottom="0in" loext:contextual-spacing="false" fo:line-height="115%" fo:text-align="start" style:justify-single-word="false" fo:keep-together="auto" fo:orphans="0" fo:widows="0" fo:text-indent="-4.5862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4.8in" fo:margin-right="0.75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4.8in" fo:margin-right="0.75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4.8in" fo:margin-right="0.1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4.8in" fo:margin-right="0.1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4.6929in" fo:margin-right="0.74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4.8in" fo:margin-right="0.6827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4.7in" fo:margin-right="0.1264in" fo:margin-top="0.0165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4.7in" fo:margin-right="0.1264in" fo:margin-top="0.0134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4.7in" fo:margin-right="0.1264in" fo:margin-top="0.0228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4.8in" fo:margin-right="0.3827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4.8in" fo:margin-right="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4.8in" fo:margin-right="0.7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4.7in" fo:margin-right="0.1299in" fo:margin-top="0.0228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7in" fo:margin-right="0.1299in" fo:margin-top="0.0098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4.7in" fo:margin-right="0.1299in" fo:margin-top="0.0193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4.7in" fo:margin-right="0.1299in" fo:margin-top="0.0028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4.8in" fo:margin-right="0.67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4.8in" fo:margin-right="0.6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8in" fo:margin-right="0.6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4.6929in" fo:margin-right="0.1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4.7965in" fo:margin-right="1.06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7929in" fo:margin-right="0.6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7965in" fo:margin-right="1.0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4.7965in" fo:margin-right="1.07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8in" fo:margin-right="0.37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4.8in" fo:margin-right="0.3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4.8in" fo:margin-right="0.37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4.8in" fo:margin-right="0.13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4.6965in" fo:margin-right="0.7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4.7929in" fo:margin-right="0.6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7965in" fo:margin-right="0.1827in" fo:margin-top="0.0134in" fo:margin-bottom="0in" loext:contextual-spacing="false" fo:line-height="115%" fo:text-align="start" style:justify-single-word="false" fo:keep-together="auto" fo:orphans="0" fo:widows="0" fo:text-indent="-4.7929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4.7in" fo:margin-right="0.1264in" fo:margin-top="0.0098in" fo:margin-bottom="0in" loext:contextual-spacing="false" fo:line-height="115%" fo:text-align="start" style:justify-single-word="false" fo:keep-together="auto" fo:orphans="0" fo:widows="0" fo:text-indent="-4.5965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4.6965in" fo:margin-right="0.1299in" fo:margin-top="0.01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4.8028in" fo:margin-right="0.75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4.7965in" fo:margin-right="1.0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4.7929in" fo:margin-right="0.1728in" fo:margin-top="0in" fo:margin-bottom="0in" loext:contextual-spacing="false" fo:line-height="115%" fo:text-align="start" style:justify-single-word="false" fo:keep-together="auto" fo:orphans="0" fo:widows="0" fo:text-indent="-4.7862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4.6965in" fo:margin-right="0.1264in" fo:margin-top="0.0098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4.6965in" fo:margin-right="0.1264in" fo:margin-top="0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7in" fo:margin-right="0.1362in" fo:margin-top="0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4.8in" fo:margin-right="0.17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4.7965in" fo:margin-right="0.8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4.7in" fo:margin-right="0.1327in" fo:margin-top="0.0134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4.7in" fo:margin-right="0.1327in" fo:margin-top="0.0193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4.6965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4.6965in" fo:margin-right="0.1264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4.7929in" fo:margin-right="0.1862in" fo:margin-top="0.0165in" fo:margin-bottom="0in" loext:contextual-spacing="false" fo:line-height="115%" fo:text-align="start" style:justify-single-word="false" fo:keep-together="auto" fo:orphans="0" fo:widows="0" fo:text-indent="-4.7862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4.6965in" fo:margin-right="0.1327in" fo:margin-top="0.0228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4.6965in" fo:margin-right="0.1327in" fo:margin-top="0.0098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4.8in" fo:margin-right="0.3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6.5362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6.6264in" fo:margin-right="-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6.6598in" fo:margin-right="-0.6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1.9in" fo:margin-right="1.92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3.2264in" fo:margin-right="1.91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7429in" fo:margin-right="1.74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6.8799in" fo:margin-right="-0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6.6193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6.6598in" fo:margin-right="-0.6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2264in" fo:margin-right="4.7063in" fo:margin-top="1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2264in" fo:margin-right="4.70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2264in" fo:margin-right="4.7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2264in" fo:margin-right="4.7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2264in" fo:margin-right="4.70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1228in" fo:margin-right="5.68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1228in" fo:margin-right="5.6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2264in" fo:margin-right="5.3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2264in" fo:margin-right="5.3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2264in" fo:margin-right="5.3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2264in" fo:margin-right="5.3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2264in" fo:margin-right="5.3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2193in" fo:margin-right="5.61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2228in" fo:margin-right="4.95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2228in" fo:margin-right="4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2264in" fo:margin-right="5.3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2264in" fo:margin-right="5.33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2264in" fo:margin-right="5.33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2193in" fo:margin-right="5.2362in" fo:margin-top="0.0228in" fo:margin-bottom="0in" loext:contextual-spacing="false" fo:line-height="115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2193in" fo:margin-right="4.7465in" fo:margin-top="0.0228in" fo:margin-bottom="0in" loext:contextual-spacing="false" fo:line-height="115%" fo:text-align="start" style:justify-single-word="false" fo:keep-together="auto" fo:orphans="0" fo:widows="0" fo:text-indent="-0.2165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2228in" fo:margin-right="5.1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1193in" fo:margin-right="5.6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0.1193in" fo:margin-right="5.68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0.1193in" fo:margin-right="5.6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1193in" fo:margin-right="5.68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0.2193in" fo:margin-right="5.64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2228in" fo:margin-right="4.95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2228in" fo:margin-right="4.9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2228in" fo:margin-right="4.95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0.2264in" fo:margin-right="5.3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2228in" fo:margin-right="4.70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0.1228in" fo:margin-right="5.8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1228in" fo:margin-right="5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2264in" fo:margin-right="5.2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2161in" fo:margin-right="5.23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.2161in" fo:margin-right="5.2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2193in" fo:margin-right="4.75in" fo:margin-top="0.0193in" fo:margin-bottom="0in" loext:contextual-spacing="false" fo:line-height="115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2193in" fo:margin-right="4.75in" fo:margin-top="0.0228in" fo:margin-bottom="0in" loext:contextual-spacing="false" fo:line-height="115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1.7465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1.7465in" fo:margin-right="3.4327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1.6528in" fo:margin-right="3.1862in" fo:margin-top="0.0193in" fo:margin-bottom="0in" loext:contextual-spacing="false" fo:line-height="115%" fo:text-align="start" style:justify-single-word="false" fo:keep-together="auto" fo:orphans="0" fo:widows="0" fo:text-indent="-1.5598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1.7429in" fo:margin-right="3.2299in" fo:margin-top="0.0134in" fo:margin-bottom="0in" loext:contextual-spacing="false" fo:line-height="115%" fo:text-align="start" style:justify-single-word="false" fo:keep-together="auto" fo:orphans="0" fo:widows="0" fo:text-indent="-1.7362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1.65in" fo:margin-right="3.1764in" fo:margin-top="0.0134in" fo:margin-bottom="0in" loext:contextual-spacing="false" fo:line-height="115%" fo:text-align="start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1.65in" fo:margin-right="3.1764in" fo:margin-top="0.0228in" fo:margin-bottom="0in" loext:contextual-spacing="false" fo:line-height="115%" fo:text-align="start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1.65in" fo:margin-right="3.1764in" fo:margin-top="0.0165in" fo:margin-bottom="0in" loext:contextual-spacing="false" fo:line-height="115%" fo:text-align="justify" style:justify-single-word="false" fo:keep-together="auto" fo:orphans="0" fo:widows="0" fo:text-indent="-1.55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1.7528in" fo:margin-right="3.8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1.7465in" fo:margin-right="4.1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7465in" fo:margin-right="4.11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1.75in" fo:margin-right="3.4327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1.75in" fo:margin-right="3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1.6465in" fo:margin-right="3.7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1.7429in" fo:margin-right="3.2264in" fo:margin-top="0.0228in" fo:margin-bottom="0in" loext:contextual-spacing="false" fo:line-height="115%" fo:text-align="start" style:justify-single-word="false" fo:keep-together="auto" fo:orphans="0" fo:widows="0" fo:text-indent="-1.7362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1.7528in" fo:margin-right="3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1.7528in" fo:margin-right="3.1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7528in" fo:margin-right="3.17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1.6528in" fo:margin-right="3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3.1728in" fo:margin-right="1.76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3.2799in" fo:margin-right="2.149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4.8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4.8028in" fo:margin-right="0.9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4.8in" fo:margin-right="0.8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3.1728in" fo:margin-right="0.1264in" fo:margin-top="0.013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3.1693in" fo:margin-right="1.64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3.1693in" fo:margin-right="1.6492in" fo:margin-top="0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3.1764in" fo:margin-right="1.97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4.6965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4.7965in" fo:margin-right="0.59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7965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4.8in" fo:margin-right="0.749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4.8in" fo:margin-right="0.749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4.8028in" fo:margin-right="1.049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4.8028in" fo:margin-right="1.049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4.8in" fo:margin-right="0.85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7965in" fo:margin-right="0.5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4.7965in" fo:margin-right="0.5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4.8in" fo:margin-right="0.74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4.8in" fo:margin-right="0.74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4.8in" fo:margin-right="0.8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4.8in" fo:margin-right="0.8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0.1299in" fo:margin-right="3.4161in" fo:margin-top="0.0028in" fo:margin-bottom="0in" loext:contextual-spacing="false" fo:line-height="115%" fo:text-align="start" style:justify-single-word="false" fo:keep-together="auto" fo:orphans="0" fo:widows="0" fo:text-indent="-0.0327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7528in" fo:margin-right="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0.2264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0.2228in" fo:margin-right="5.6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0.2264in" fo:margin-right="4.7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0.2264in" fo:margin-right="5.2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0.2193in" fo:margin-right="5.2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0.2228in" fo:margin-right="4.7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0.2193in" fo:margin-right="5.4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0.2193in" fo:margin-right="5.4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0.2228in" fo:margin-right="5.10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0.2228in" fo:margin-right="5.649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.2228in" fo:margin-right="5.3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0.1228in" fo:margin-right="5.3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0.2228in" fo:margin-right="5.25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0.1299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0.2264in" fo:margin-right="5.10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0.2228in" fo:margin-right="5.6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0.2264in" fo:margin-right="4.9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0.2193in" fo:margin-right="4.7598in" fo:margin-top="0.0193in" fo:margin-bottom="0in" loext:contextual-spacing="false" fo:line-height="115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0.1264in" fo:margin-right="4.7063in" fo:margin-top="0.0134in" fo:margin-bottom="0in" loext:contextual-spacing="false" fo:line-height="115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0.1228in" fo:margin-right="4.7in" fo:margin-top="0.0134in" fo:margin-bottom="0in" loext:contextual-spacing="false" fo:line-height="115%" fo:text-align="start" style:justify-single-word="false" fo:keep-together="auto" fo:orphans="0" fo:widows="0" fo:text-indent="-0.0193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2193in" fo:margin-right="5.6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1.6465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1.75in" fo:margin-right="3.8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1.6528in" fo:margin-right="4.16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1.7429in" fo:margin-right="3.7134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1.7465in" fo:margin-right="3.2264in" fo:margin-top="0.0228in" fo:margin-bottom="0in" loext:contextual-spacing="false" fo:line-height="115%" fo:text-align="start" style:justify-single-word="false" fo:keep-together="auto" fo:orphans="0" fo:widows="0" fo:text-indent="-1.7429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1.65in" fo:margin-right="3.1764in" fo:margin-top="0in" fo:margin-bottom="0in" loext:contextual-spacing="false" fo:line-height="115%" fo:text-align="justify" style:justify-single-word="false" fo:keep-together="auto" fo:orphans="0" fo:widows="0" fo:text-indent="-1.5465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1.7528in" fo:margin-right="3.5161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1.6465in" fo:margin-right="3.1799in" fo:margin-top="0.0134in" fo:margin-bottom="0in" loext:contextual-spacing="false" fo:line-height="115%" fo:text-align="start" style:justify-single-word="false" fo:keep-together="auto" fo:orphans="0" fo:widows="0" fo:text-indent="-1.5398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1.6465in" fo:margin-right="3.1799in" fo:margin-top="0.0165in" fo:margin-bottom="0in" loext:contextual-spacing="false" fo:line-height="115%" fo:text-align="justify" style:justify-single-word="false" fo:keep-together="auto" fo:orphans="0" fo:widows="0" fo:text-indent="-1.5398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1.7528in" fo:margin-right="3.8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1.7528in" fo:margin-right="3.80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1.75in" fo:margin-right="3.42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1.75in" fo:margin-right="3.8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1.75in" fo:margin-right="3.80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1.7429in" fo:margin-right="3.2228in" fo:margin-top="0.0193in" fo:margin-bottom="0in" loext:contextual-spacing="false" fo:line-height="115%" fo:text-align="start" style:justify-single-word="false" fo:keep-together="auto" fo:orphans="0" fo:widows="0" fo:text-indent="-1.7362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1.75in" fo:margin-right="3.1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1.65in" fo:margin-right="4.16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1.7465in" fo:margin-right="4.0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1.65in" fo:margin-right="3.3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1.65in" fo:margin-right="3.4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1.7693in" fo:margin-right="4.0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1.7465in" fo:margin-right="3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0.1193in" fo:margin-right="3.1764in" fo:margin-top="0.0028in" fo:margin-bottom="0in" loext:contextual-spacing="false" fo:line-height="115%" fo:text-align="start" style:justify-single-word="false" fo:keep-together="auto" fo:orphans="0" fo:widows="0" fo:text-indent="-0.0165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0.2264in" fo:margin-right="5.25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0.2193in" fo:margin-right="5.2327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0.2228in" fo:margin-right="4.7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0.1134in" fo:margin-right="4.7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0.1264in" fo:margin-right="4.7098in" fo:margin-top="0in" fo:margin-bottom="0in" loext:contextual-spacing="false" fo:line-height="115%" fo:text-align="start" style:justify-single-word="false" fo:keep-together="auto" fo:orphans="0" fo:widows="0" fo:text-indent="-0.0299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.1193in" fo:margin-right="5.6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0.1193in" fo:margin-right="5.68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0.2228in" fo:margin-right="5.6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0.2228in" fo:margin-right="4.9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0.2228in" fo:margin-right="5.3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0.1228in" fo:margin-right="4.7134in" fo:margin-top="0.0228in" fo:margin-bottom="0in" loext:contextual-spacing="false" fo:line-height="115%" fo:text-align="start" style:justify-single-word="false" fo:keep-together="auto" fo:orphans="0" fo:widows="0" fo:text-indent="-0.0228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0.2161in" fo:margin-right="4.75in" fo:margin-top="0.0134in" fo:margin-bottom="0in" loext:contextual-spacing="false" fo:line-height="115%" fo:text-align="start" style:justify-single-word="false" fo:keep-together="auto" fo:orphans="0" fo:widows="0" fo:text-indent="-0.2063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0.1299in" fo:margin-right="4.7028in" fo:margin-top="0.0134in" fo:margin-bottom="0in" loext:contextual-spacing="false" fo:line-height="115%" fo:text-align="start" style:justify-single-word="false" fo:keep-together="auto" fo:orphans="0" fo:widows="0" fo:text-indent="-0.0327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0.2228in" fo:margin-right="5.61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0.2264in" fo:margin-right="4.95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0.2228in" fo:margin-right="4.7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0.1264in" fo:margin-right="5.6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.2193in" fo:margin-right="4.7465in" fo:margin-top="0.0165in" fo:margin-bottom="0in" loext:contextual-spacing="false" fo:line-height="115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0.1098in" fo:margin-right="5.05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1.6465in" fo:margin-right="3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1.6465in" fo:margin-right="3.3327in" fo:margin-top="0.0665in" fo:margin-bottom="0in" loext:contextual-spacing="false" fo:line-height="115%" fo:text-align="start" style:justify-single-word="false" fo:keep-together="auto" fo:orphans="0" fo:widows="0" fo:text-indent="-1.6429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1.65in" fo:margin-right="4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1.75in" fo:margin-right="4.2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1.7398in" fo:margin-right="3.71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1.75in" fo:margin-right="3.66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1.65in" fo:margin-right="3.1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1.6465in" fo:margin-right="3.1764in" fo:margin-top="0.0264in" fo:margin-bottom="0in" loext:contextual-spacing="false" fo:line-height="115%" fo:text-align="justify" style:justify-single-word="false" fo:keep-together="auto" fo:orphans="0" fo:widows="0" fo:text-indent="-1.5398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1.7528in" fo:margin-right="3.1827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0.2228in" fo:margin-right="3.1827in" fo:margin-top="0in" fo:margin-bottom="0in" loext:contextual-spacing="false" fo:line-height="115%" fo:text-align="start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0.2161in" fo:margin-right="5.32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1.6465in" fo:margin-right="3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3.1693in" fo:margin-right="1.7728in" fo:margin-top="0in" fo:margin-bottom="0in" loext:contextual-spacing="false" fo:line-height="115%" fo:text-align="start" style:justify-single-word="false" fo:keep-together="auto" fo:orphans="0" fo:widows="0" fo:text-indent="-3.1665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3.1728in" fo:margin-right="1.6528in" fo:margin-top="0.0634in" fo:margin-bottom="0in" loext:contextual-spacing="false" fo:line-height="115%" fo:text-align="start" style:justify-single-word="false" fo:keep-together="auto" fo:orphans="0" fo:widows="0" fo:text-indent="-3.0728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3.1693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3.2799in" fo:margin-right="2.45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3.2764in" fo:margin-right="2.4134in" fo:margin-top="0.0165in" fo:margin-bottom="0in" loext:contextual-spacing="false" fo:line-height="115%" fo:text-align="start" style:justify-single-word="false" fo:keep-together="auto" fo:orphans="0" fo:widows="0" fo:text-indent="-3.2728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3.1693in" fo:margin-right="1.6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3.2764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3.1665in" fo:margin-right="1.6528in" fo:margin-top="0.0098in" fo:margin-bottom="0in" loext:contextual-spacing="false" fo:line-height="115%" fo:text-align="justify" style:justify-single-word="false" fo:keep-together="auto" fo:orphans="0" fo:widows="0" fo:text-indent="-3.0563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4.8in" fo:margin-right="1.0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4.8in" fo:margin-right="0.85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4.8028in" fo:margin-right="0.9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4.7965in" fo:margin-right="0.12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4.7in" fo:margin-right="0.97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4.6965in" fo:margin-right="0.1299in" fo:margin-top="0.0098in" fo:margin-bottom="0in" loext:contextual-spacing="false" fo:line-height="115%" fo:text-align="start" style:justify-single-word="false" fo:keep-together="auto" fo:orphans="0" fo:widows="0" fo:text-indent="-4.5898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4.7965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3.1665in" fo:margin-right="0.7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3.1693in" fo:margin-right="1.6492in" fo:margin-top="0in" fo:margin-bottom="0in" loext:contextual-spacing="false" fo:line-height="115%" fo:text-align="justify" style:justify-single-word="false" fo:keep-together="auto" fo:orphans="0" fo:widows="0" fo:text-indent="-3.1665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3.1693in" fo:margin-right="1.6563in" fo:margin-top="0.0028in" fo:margin-bottom="0in" loext:contextual-spacing="false" fo:line-height="115%" fo:text-align="start" style:justify-single-word="false" fo:keep-together="auto" fo:orphans="0" fo:widows="0" fo:text-indent="-3.0665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3.1693in" fo:margin-right="1.6563in" fo:margin-top="0in" fo:margin-bottom="0in" loext:contextual-spacing="false" fo:line-height="115%" fo:text-align="justify" style:justify-single-word="false" fo:keep-together="auto" fo:orphans="0" fo:widows="0" fo:text-indent="-3.0665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3.2728in" fo:margin-right="2.41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3.1728in" fo:margin-right="1.6598in" fo:margin-top="0.0228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3.1728in" fo:margin-right="1.6598in" fo:margin-top="0.0098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3.1693in" fo:margin-right="1.6528in" fo:margin-top="0.0098in" fo:margin-bottom="0in" loext:contextual-spacing="false" fo:line-height="115%" fo:text-align="start" style:justify-single-word="false" fo:keep-together="auto" fo:orphans="0" fo:widows="0" fo:text-indent="-3.0665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3.2764in" fo:margin-right="1.7161in" fo:margin-top="0.0098in" fo:margin-bottom="0in" loext:contextual-spacing="false" fo:line-height="115%" fo:text-align="start" style:justify-single-word="false" fo:keep-together="auto" fo:orphans="0" fo:widows="0" fo:text-indent="-3.2728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3.2764in" fo:margin-right="1.7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3.1764in" fo:margin-right="2.0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3.1764in" fo:margin-right="2.82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3.2764in" fo:margin-right="2.3161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3.2728in" fo:margin-right="1.8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3.2728in" fo:margin-right="2.38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3.2728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3.2764in" fo:margin-right="2.38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3.2764in" fo:margin-right="2.3827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3.2764in" fo:margin-right="2.38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3.1728in" fo:margin-right="2.0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3.1728in" fo:margin-right="1.6634in" fo:margin-top="0in" fo:margin-bottom="0in" loext:contextual-spacing="false" fo:line-height="115%" fo:text-align="start" style:justify-single-word="false" fo:keep-together="auto" fo:orphans="0" fo:widows="0" fo:text-indent="-3.0665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3.2728in" fo:margin-right="2.1161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3.2728in" fo:margin-right="2.1161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3.2728in" fo:margin-right="2.1161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3.2764in" fo:margin-right="2.2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3.2764in" fo:margin-right="2.56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3.2728in" fo:margin-right="2.3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3.2764in" fo:margin-right="1.663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3.1693in" fo:margin-right="2.4161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3.2764in" fo:margin-right="2.57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3.2728in" fo:margin-right="2.3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3.1728in" fo:margin-right="1.6563in" fo:margin-top="0.0028in" fo:margin-bottom="0in" loext:contextual-spacing="false" fo:line-height="115%" fo:text-align="start" style:justify-single-word="false" fo:keep-together="auto" fo:orphans="0" fo:widows="0" fo:text-indent="-3.0665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3.2728in" fo:margin-right="2.11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3.2728in" fo:margin-right="2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3.1634in" fo:margin-right="1.6528in" fo:margin-top="0.0165in" fo:margin-bottom="0in" loext:contextual-spacing="false" fo:line-height="115%" fo:text-align="justify" style:justify-single-word="false" fo:keep-together="auto" fo:orphans="0" fo:widows="0" fo:text-indent="-3.0598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3.2764in" fo:margin-right="2.35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3.1693in" fo:margin-right="1.6563in" fo:margin-top="0.0063in" fo:margin-bottom="0in" loext:contextual-spacing="false" fo:line-height="115%" fo:text-align="start" style:justify-single-word="false" fo:keep-together="auto" fo:orphans="0" fo:widows="0" fo:text-indent="-3.0598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3.2799in" fo:margin-right="2.5161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3.1728in" fo:margin-right="1.6398in" fo:margin-top="0.0228in" fo:margin-bottom="0in" loext:contextual-spacing="false" fo:line-height="115%" fo:text-align="start" style:justify-single-word="false" fo:keep-together="auto" fo:orphans="0" fo:widows="0" fo:text-indent="-3.0693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3.1693in" fo:margin-right="1.6563in" fo:margin-top="0.0028in" fo:margin-bottom="0in" loext:contextual-spacing="false" fo:line-height="115%" fo:text-align="start" style:justify-single-word="false" fo:keep-together="auto" fo:orphans="0" fo:widows="0" fo:text-indent="-3.0634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4.8028in" fo:margin-right="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4.6965in" fo:margin-right="0.1228in" fo:margin-top="0.0165in" fo:margin-bottom="0in" loext:contextual-spacing="false" fo:line-height="115%" fo:text-align="start" style:justify-single-word="false" fo:keep-together="auto" fo:orphans="0" fo:widows="0" fo:text-indent="-4.5929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4.8in" fo:margin-right="0.8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4.8in" fo:margin-right="0.999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4.8in" fo:margin-right="0.12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4.6965in" fo:margin-right="1.4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4.7in" fo:margin-right="1.0862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5.1799in" fo:margin-right="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4.6965in" fo:margin-right="0.1264in" fo:margin-top="0.0835in" fo:margin-bottom="0in" loext:contextual-spacing="false" fo:line-height="115%" fo:text-align="justify" style:justify-single-word="false" fo:keep-together="auto" fo:orphans="0" fo:widows="0" fo:text-indent="-4.5898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4.7965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4.7965in" fo:margin-right="0.1492in" fo:margin-top="0.0634in" fo:margin-bottom="0in" loext:contextual-spacing="false" fo:line-height="115%" fo:text-align="start" style:justify-single-word="false" fo:keep-together="auto" fo:orphans="0" fo:widows="0" fo:text-indent="-4.7898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4.8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4.7965in" fo:margin-right="0.3193in" fo:margin-top="0.0134in" fo:margin-bottom="0in" loext:contextual-spacing="false" fo:line-height="115%" fo:text-align="start" style:justify-single-word="false" fo:keep-together="auto" fo:orphans="0" fo:widows="0" fo:text-indent="-4.7929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4.6965in" fo:margin-right="0.1327in" fo:margin-top="0.0165in" fo:margin-bottom="0in" loext:contextual-spacing="false" fo:line-height="115%" fo:text-align="justify" style:justify-single-word="false" fo:keep-together="auto" fo:orphans="0" fo:widows="0" fo:text-indent="-4.5965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4.6965in" fo:margin-right="0.1327in" fo:margin-top="0.0228in" fo:margin-bottom="0in" loext:contextual-spacing="false" fo:line-height="115%" fo:text-align="start" style:justify-single-word="false" fo:keep-together="auto" fo:orphans="0" fo:widows="0" fo:text-indent="-4.5965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4.7in" fo:margin-right="1.4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4.8in" fo:margin-right="0.62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4.8in" fo:margin-right="0.76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4.8in" fo:margin-right="0.54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4.8028in" fo:margin-right="0.5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4.7028in" fo:margin-right="0.1264in" fo:margin-top="0.0299in" fo:margin-bottom="0in" loext:contextual-spacing="false" fo:line-height="115%" fo:text-align="start" style:justify-single-word="false" fo:keep-together="auto" fo:orphans="0" fo:widows="0" fo:text-indent="-4.6063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4.8in" fo:margin-right="0.87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4.7in" fo:margin-right="0.1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4.7028in" fo:margin-right="0.29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4.7028in" fo:margin-right="0.7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4.8in" fo:margin-right="0.799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4.8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4.8in" fo:margin-right="0.4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0.8835in" fo:margin-right="1.6799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0.8898in" fo:margin-right="1.8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1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" style:family="text">
      <style:text-properties fo:font-variant="normal" fo:text-transform="none" fo:color="#858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3" style:family="text">
      <style:text-properties fo:font-variant="normal" fo:text-transform="none" fo:color="#8585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24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6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7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8" style:family="text">
      <style:text-properties fo:font-variant="normal" fo:text-transform="none" fo:color="#858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9" style:family="text">
      <style:text-properties fo:font-variant="normal" fo:text-transform="none" fo:color="#858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0" style:family="text">
      <style:text-properties fo:font-variant="normal" fo:text-transform="none" fo:color="#858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1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" style:family="text">
      <style:text-properties fo:font-variant="normal" fo:text-transform="none" fo:color="#858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3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4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5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7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" style:family="text">
      <style:text-properties fo:font-variant="normal" fo:text-transform="none" fo:color="#5656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40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2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3" style:family="text">
      <style:text-properties fo:font-variant="normal" fo:text-transform="none" fo:color="#565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4" style:family="text">
      <style:text-properties fo:font-variant="normal" fo:text-transform="none" fo:color="#565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5" style:family="text">
      <style:text-properties fo:font-variant="normal" fo:text-transform="none" fo:color="#565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6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7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8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9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0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2" style:family="text">
      <style:text-properties fo:font-variant="normal" fo:text-transform="none" fo:color="#626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3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5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6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7" style:family="text">
      <style:text-properties fo:font-variant="normal" fo:text-transform="none" fo:color="#626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8" style:family="text">
      <style:text-properties fo:font-variant="normal" fo:text-transform="none" fo:color="#626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9" style:family="text">
      <style:text-properties fo:font-variant="normal" fo:text-transform="none" fo:color="#626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0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1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2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3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4" style:family="text">
      <style:text-properties fo:font-variant="normal" fo:text-transform="none" fo:color="#5e5e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65" style:family="text">
      <style:text-properties fo:font-variant="normal" fo:text-transform="none" fo:color="#5e5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6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" style:family="text">
      <style:text-properties fo:font-variant="normal" fo:text-transform="none" fo:color="#5e5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70" style:family="text">
      <style:text-properties fo:font-variant="normal" fo:text-transform="none" fo:color="#5e5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1" style:family="text">
      <style:text-properties fo:font-variant="normal" fo:text-transform="none" fo:color="#5e5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2" style:family="text">
      <style:text-properties fo:font-variant="normal" fo:text-transform="none" fo:color="#5e5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73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4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5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6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7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8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9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0" style:family="text">
      <style:text-properties fo:font-variant="normal" fo:text-transform="none" fo:color="#5c5c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81" style:family="text">
      <style:text-properties fo:font-variant="normal" fo:text-transform="none" fo:color="#5c5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82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" style:family="text">
      <style:text-properties fo:font-variant="normal" fo:text-transform="none" fo:color="#5c5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4" style:family="text">
      <style:text-properties fo:font-variant="normal" fo:text-transform="none" fo:color="#5c5c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85" style:family="text">
      <style:text-properties fo:font-variant="normal" fo:text-transform="none" fo:color="#5c5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6" style:family="text">
      <style:text-properties fo:font-variant="normal" fo:text-transform="none" fo:color="#5c5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87" style:family="text">
      <style:text-properties fo:font-variant="normal" fo:text-transform="none" fo:color="#3c3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8" style:family="text">
      <style:text-properties fo:font-variant="normal" fo:text-transform="none" fo:color="#3c3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9" style:family="text">
      <style:text-properties fo:font-variant="normal" fo:text-transform="none" fo:color="#5b5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0" style:family="text">
      <style:text-properties fo:font-variant="normal" fo:text-transform="none" fo:color="#5b5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1" style:family="text">
      <style:text-properties fo:font-variant="normal" fo:text-transform="none" fo:color="#5b5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2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3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4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6" style:family="text">
      <style:text-properties fo:font-variant="normal" fo:text-transform="none" fo:color="#5b5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7" style:family="text">
      <style:text-properties fo:font-variant="normal" fo:text-transform="none" fo:color="#5b5b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98" style:family="text">
      <style:text-properties fo:font-variant="normal" fo:text-transform="none" fo:color="#5b5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99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0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1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2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3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5" style:family="text">
      <style:text-properties fo:font-variant="normal" fo:text-transform="none" fo:color="#6c6c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106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8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9" style:family="text">
      <style:text-properties fo:font-variant="normal" fo:text-transform="none" fo:color="#6c6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10" style:family="text">
      <style:text-properties fo:font-variant="normal" fo:text-transform="none" fo:color="#6c6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1" style:family="text">
      <style:text-properties fo:font-variant="normal" fo:text-transform="none" fo:color="#6c6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12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3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4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5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6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7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8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9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0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1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2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3" style:family="text">
      <style:text-properties fo:font-variant="normal" fo:text-transform="none" fo:color="#606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24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5" style:family="text">
      <style:text-properties fo:font-variant="normal" fo:text-transform="none" fo:color="#606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26" style:family="text">
      <style:text-properties fo:font-variant="normal" fo:text-transform="none" fo:color="#606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27" style:family="text">
      <style:text-properties fo:font-variant="normal" fo:text-transform="none" fo:color="#606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28" style:family="text">
      <style:text-properties fo:font-variant="normal" fo:text-transform="none" fo:color="#606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29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0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31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32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3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4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5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6" style:family="text">
      <style:text-properties fo:font-variant="normal" fo:text-transform="none" fo:color="#777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37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8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9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40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41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2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3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4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5" style:family="text">
      <style:text-properties fo:font-variant="normal" fo:text-transform="none" fo:color="#6e6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46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7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8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9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0" style:family="text">
      <style:text-properties fo:font-variant="normal" fo:text-transform="none" fo:color="#6e6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51" style:family="text">
      <style:text-properties fo:font-variant="normal" fo:text-transform="none" fo:color="#6e6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52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53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4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5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6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7" style:family="text">
      <style:text-properties fo:font-variant="normal" fo:text-transform="none" fo:color="#5d5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158" style:family="text">
      <style:text-properties fo:font-variant="normal" fo:text-transform="none" fo:color="#5d5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59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0" style:family="text">
      <style:text-properties fo:font-variant="normal" fo:text-transform="none" fo:color="#5d5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61" style:family="text">
      <style:text-properties fo:font-variant="normal" fo:text-transform="none" fo:color="#5d5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62" style:family="text">
      <style:text-properties fo:font-variant="normal" fo:text-transform="none" fo:color="#5d5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63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4" style:family="text">
      <style:text-properties fo:font-variant="normal" fo:text-transform="none" fo:color="#5d5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65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66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7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8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9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0" style:family="text">
      <style:text-properties fo:font-variant="normal" fo:text-transform="none" fo:color="#828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71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72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73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italic" style:text-underline-style="none" fo:font-weight="bold" style:font-name-asian="Arial1" style:font-size-asian="4pt" style:font-style-asian="italic" style:font-weight-asian="bold" style:font-name-complex="Arial1" style:font-size-complex="4pt" style:font-style-complex="italic" style:font-weight-complex="bold"/>
    </style:style>
    <style:style style:name="T174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5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6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7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8" style:family="text">
      <style:text-properties fo:font-variant="normal" fo:text-transform="none" fo:color="#616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79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0" style:family="text">
      <style:text-properties fo:font-variant="normal" fo:text-transform="none" fo:color="#616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1" style:family="text">
      <style:text-properties fo:font-variant="normal" fo:text-transform="none" fo:color="#6161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182" style:family="text">
      <style:text-properties fo:font-variant="normal" fo:text-transform="none" fo:color="#616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3" style:family="text">
      <style:text-properties fo:font-variant="normal" fo:text-transform="none" fo:color="#616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4" style:family="text">
      <style:text-properties fo:font-variant="normal" fo:text-transform="none" fo:color="#616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85" style:family="text">
      <style:text-properties fo:font-variant="normal" fo:text-transform="none" fo:color="#595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86" style:family="text">
      <style:text-properties fo:font-variant="normal" fo:text-transform="none" fo:color="#595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7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8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9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0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1" style:family="text">
      <style:text-properties fo:font-variant="normal" fo:text-transform="none" fo:color="#5959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192" style:family="text">
      <style:text-properties fo:font-variant="normal" fo:text-transform="none" fo:color="#595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93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4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5" style:family="text">
      <style:text-properties fo:font-variant="normal" fo:text-transform="none" fo:color="#595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96" style:family="text">
      <style:text-properties fo:font-variant="normal" fo:text-transform="none" fo:color="#5959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197" style:family="text">
      <style:text-properties fo:font-variant="normal" fo:text-transform="none" fo:color="#636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98" style:family="text">
      <style:text-properties fo:font-variant="normal" fo:text-transform="none" fo:color="#636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9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0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1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2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3" style:family="text">
      <style:text-properties fo:font-variant="normal" fo:text-transform="none" fo:color="#636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04" style:family="text">
      <style:text-properties fo:font-variant="normal" fo:text-transform="none" fo:color="#6363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205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6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7" style:family="text">
      <style:text-properties fo:font-variant="normal" fo:text-transform="none" fo:color="#636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08" style:family="text">
      <style:text-properties fo:font-variant="normal" fo:text-transform="none" fo:color="#6363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209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0" style:family="text">
      <style:text-properties fo:font-variant="normal" fo:text-transform="none" fo:color="#636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11" style:family="text">
      <style:text-properties fo:font-variant="normal" fo:text-transform="none" fo:color="#575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12" style:family="text">
      <style:text-properties fo:font-variant="normal" fo:text-transform="none" fo:color="#575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5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6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7" style:family="text">
      <style:text-properties fo:font-variant="normal" fo:text-transform="none" fo:color="#575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18" style:family="text">
      <style:text-properties fo:font-variant="normal" fo:text-transform="none" fo:color="#575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19" style:family="text">
      <style:text-properties fo:font-variant="normal" fo:text-transform="none" fo:color="#575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20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1" style:family="text">
      <style:text-properties fo:font-variant="normal" fo:text-transform="none" fo:color="#575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22" style:family="text">
      <style:text-properties fo:font-variant="normal" fo:text-transform="none" fo:color="#c0c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3" style:family="text">
      <style:text-properties fo:font-variant="normal" fo:text-transform="none" fo:color="#c0c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24" style:family="text">
      <style:text-properties fo:font-variant="normal" fo:text-transform="none" fo:color="#c0c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5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6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7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8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29" style:family="text">
      <style:text-properties fo:font-variant="normal" fo:text-transform="none" fo:color="#6b6b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230" style:family="text">
      <style:text-properties fo:font-variant="normal" fo:text-transform="none" fo:color="#6b6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3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2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3" style:family="text">
      <style:text-properties fo:font-variant="normal" fo:text-transform="none" fo:color="#6b6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34" style:family="text">
      <style:text-properties fo:font-variant="normal" fo:text-transform="none" fo:color="#6b6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35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6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7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8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9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40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41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2" style:family="text">
      <style:text-properties fo:font-variant="normal" fo:text-transform="none" fo:color="#727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43" style:family="text">
      <style:text-properties fo:font-variant="normal" fo:text-transform="none" fo:color="#727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44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5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6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7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8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49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50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2" style:family="text">
      <style:text-properties fo:font-variant="normal" fo:text-transform="none" fo:color="#6a6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53" style:family="text">
      <style:text-properties fo:font-variant="normal" fo:text-transform="none" fo:color="#6a6a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25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5" style:family="text">
      <style:text-properties fo:font-variant="normal" fo:text-transform="none" fo:color="#6a6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56" style:family="text">
      <style:text-properties fo:font-variant="normal" fo:text-transform="none" fo:color="#6a6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57" style:family="text">
      <style:text-properties fo:font-variant="normal" fo:text-transform="none" fo:color="#6a6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58" style:family="text">
      <style:text-properties fo:font-variant="normal" fo:text-transform="none" fo:color="#6a6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59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0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1" style:family="text">
      <style:text-properties fo:font-variant="normal" fo:text-transform="none" fo:color="#6a6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62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63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4" style:family="text">
      <style:text-properties fo:font-variant="normal" fo:text-transform="none" fo:color="#9b9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65" style:family="text">
      <style:text-properties fo:font-variant="normal" fo:text-transform="none" fo:color="#9b9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6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7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68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9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70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71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2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3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4" style:family="text">
      <style:text-properties fo:font-variant="normal" fo:text-transform="none" fo:color="#5353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275" style:family="text">
      <style:text-properties fo:font-variant="normal" fo:text-transform="none" fo:color="#5353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276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7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78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0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81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82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3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4" style:family="text">
      <style:text-properties fo:font-variant="normal" fo:text-transform="none" fo:color="#6f6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85" style:family="text">
      <style:text-properties fo:font-variant="normal" fo:text-transform="none" fo:color="#6f6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86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7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8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89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90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1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2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93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4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95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6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7" style:family="text">
      <style:text-properties fo:font-variant="normal" fo:text-transform="none" fo:color="#646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98" style:family="text">
      <style:text-properties fo:font-variant="normal" fo:text-transform="none" fo:color="#646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99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0" style:family="text">
      <style:text-properties fo:font-variant="normal" fo:text-transform="none" fo:color="#646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01" style:family="text">
      <style:text-properties fo:font-variant="normal" fo:text-transform="none" fo:color="#717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02" style:family="text">
      <style:text-properties fo:font-variant="normal" fo:text-transform="none" fo:color="#7171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303" style:family="text">
      <style:text-properties fo:font-variant="normal" fo:text-transform="none" fo:color="#717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304" style:family="text">
      <style:text-properties fo:font-variant="normal" fo:text-transform="none" fo:color="#717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05" style:family="text">
      <style:text-properties fo:font-variant="normal" fo:text-transform="none" fo:color="#717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06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7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08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9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0" style:family="text">
      <style:text-properties fo:font-variant="normal" fo:text-transform="none" fo:color="#717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11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12" style:family="text">
      <style:text-properties fo:font-variant="normal" fo:text-transform="none" fo:color="#787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13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14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15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6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17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8" style:family="text">
      <style:text-properties fo:font-variant="normal" fo:text-transform="none" fo:color="#787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19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0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21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22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3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24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5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6" style:family="text">
      <style:text-properties fo:font-variant="normal" fo:text-transform="none" fo:color="#656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27" style:family="text">
      <style:text-properties fo:font-variant="normal" fo:text-transform="none" fo:color="#6565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328" style:family="text">
      <style:text-properties fo:font-variant="normal" fo:text-transform="none" fo:color="#656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329" style:family="text">
      <style:text-properties fo:font-variant="normal" fo:text-transform="none" fo:color="#656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30" style:family="text">
      <style:text-properties fo:font-variant="normal" fo:text-transform="none" fo:color="#656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31" style:family="text">
      <style:text-properties fo:font-variant="normal" fo:text-transform="none" fo:color="#656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32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3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34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5" style:family="text">
      <style:text-properties fo:font-variant="normal" fo:text-transform="none" fo:color="#dbd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36" style:family="text">
      <style:text-properties fo:font-variant="normal" fo:text-transform="none" fo:color="#dbd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37" style:family="text">
      <style:text-properties fo:font-variant="normal" fo:text-transform="none" fo:color="#dbd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38" style:family="text">
      <style:text-properties fo:font-variant="normal" fo:text-transform="none" fo:color="#dbd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39" style:family="text">
      <style:text-properties fo:font-variant="normal" fo:text-transform="none" fo:color="#666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40" style:family="text">
      <style:text-properties fo:font-variant="normal" fo:text-transform="none" fo:color="#666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41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42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3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4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5" style:family="text">
      <style:text-properties fo:font-variant="normal" fo:text-transform="none" fo:color="#666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46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7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48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49" style:family="text">
      <style:text-properties fo:font-variant="normal" fo:text-transform="none" fo:color="#666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350" style:family="text">
      <style:text-properties fo:font-variant="normal" fo:text-transform="none" fo:color="#666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51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52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53" style:family="text">
      <style:text-properties fo:font-variant="normal" fo:text-transform="none" fo:color="#6666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354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5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56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57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58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9" style:family="text">
      <style:text-properties fo:font-variant="normal" fo:text-transform="none" fo:color="#5858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360" style:family="text">
      <style:text-properties fo:font-variant="normal" fo:text-transform="none" fo:color="#585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61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2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3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4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5" style:family="text">
      <style:text-properties fo:font-variant="normal" fo:text-transform="none" fo:color="#585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66" style:family="text">
      <style:text-properties fo:font-variant="normal" fo:text-transform="none" fo:color="#585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367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68" style:family="text">
      <style:text-properties fo:font-variant="normal" fo:text-transform="none" fo:color="#e8e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69" style:family="text">
      <style:text-properties fo:font-variant="normal" fo:text-transform="none" fo:color="#e8e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70" style:family="text">
      <style:text-properties fo:font-variant="normal" fo:text-transform="none" fo:color="#e8e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1" style:family="text">
      <style:text-properties fo:font-variant="normal" fo:text-transform="none" fo:color="#e8e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72" style:family="text">
      <style:text-properties fo:font-variant="normal" fo:text-transform="none" fo:color="#e8e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73" style:family="text">
      <style:text-properties fo:font-variant="normal" fo:text-transform="none" fo:color="#555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74" style:family="text">
      <style:text-properties fo:font-variant="normal" fo:text-transform="none" fo:color="#555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75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76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7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8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9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0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81" style:family="text">
      <style:text-properties fo:font-variant="normal" fo:text-transform="none" fo:color="#555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82" style:family="text">
      <style:text-properties fo:font-variant="normal" fo:text-transform="none" fo:color="#676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83" style:family="text">
      <style:text-properties fo:font-variant="normal" fo:text-transform="none" fo:color="#676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84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85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86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7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8" style:family="text">
      <style:text-properties fo:font-variant="normal" fo:text-transform="none" fo:color="#6767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38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90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1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2" style:family="text">
      <style:text-properties fo:font-variant="normal" fo:text-transform="none" fo:color="#676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93" style:family="text">
      <style:text-properties fo:font-variant="normal" fo:text-transform="none" fo:color="#6767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394" style:family="text">
      <style:text-properties fo:font-variant="normal" fo:text-transform="none" fo:color="#6767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395" style:family="text">
      <style:text-properties fo:font-variant="normal" fo:text-transform="none" fo:color="#676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96" style:family="text">
      <style:text-properties fo:font-variant="normal" fo:text-transform="none" fo:color="#676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97" style:family="text">
      <style:text-properties fo:font-variant="normal" fo:text-transform="none" fo:color="#676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98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99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00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01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02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03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4" style:family="text">
      <style:text-properties fo:font-variant="normal" fo:text-transform="none" fo:color="#5f5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05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6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07" style:family="text">
      <style:text-properties fo:font-variant="normal" fo:text-transform="none" fo:color="#5f5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08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09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10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11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2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13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4" style:family="text">
      <style:text-properties fo:font-variant="normal" fo:text-transform="none" fo:color="#696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1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6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7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18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9" style:family="text">
      <style:text-properties fo:font-variant="normal" fo:text-transform="none" fo:color="#696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20" style:family="text">
      <style:text-properties fo:font-variant="normal" fo:text-transform="none" fo:color="#696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21" style:family="text">
      <style:text-properties fo:font-variant="normal" fo:text-transform="none" fo:color="#696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42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3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24" style:family="text">
      <style:text-properties fo:font-variant="normal" fo:text-transform="none" fo:color="#545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25" style:family="text">
      <style:text-properties fo:font-variant="normal" fo:text-transform="none" fo:color="#545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26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27" style:family="text">
      <style:text-properties fo:font-variant="normal" fo:text-transform="none" fo:color="#5454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428" style:family="text">
      <style:text-properties fo:font-variant="normal" fo:text-transform="none" fo:color="#545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29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0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31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32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33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34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5" style:family="text">
      <style:text-properties fo:font-variant="normal" fo:text-transform="none" fo:color="#6d6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436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37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38" style:family="text">
      <style:text-properties fo:font-variant="normal" fo:text-transform="none" fo:color="#6d6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39" style:family="text">
      <style:text-properties fo:font-variant="normal" fo:text-transform="none" fo:color="#6d6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40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41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42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43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44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5" style:family="text">
      <style:text-properties fo:font-variant="normal" fo:text-transform="none" fo:color="#8e8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46" style:family="text">
      <style:text-properties fo:font-variant="normal" fo:text-transform="none" fo:color="#8e8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47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48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49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50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51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2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3" style:family="text">
      <style:text-properties fo:font-variant="normal" fo:text-transform="none" fo:color="#6868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454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5" style:family="text">
      <style:text-properties fo:font-variant="normal" fo:text-transform="none" fo:color="#686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56" style:family="text">
      <style:text-properties fo:font-variant="normal" fo:text-transform="none" fo:color="#686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57" style:family="text">
      <style:text-properties fo:font-variant="normal" fo:text-transform="none" fo:color="#686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58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59" style:family="text">
      <style:text-properties fo:font-variant="normal" fo:text-transform="none" fo:color="#3d3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60" style:family="text">
      <style:text-properties fo:font-variant="normal" fo:text-transform="none" fo:color="#3d3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61" style:family="text">
      <style:text-properties fo:font-variant="normal" fo:text-transform="none" fo:color="#3d3d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462" style:family="text">
      <style:text-properties fo:font-variant="normal" fo:text-transform="none" fo:color="#737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63" style:family="text">
      <style:text-properties fo:font-variant="normal" fo:text-transform="none" fo:color="#7373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464" style:family="text">
      <style:text-properties fo:font-variant="normal" fo:text-transform="none" fo:color="#737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465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66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67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8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69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70" style:family="text">
      <style:text-properties fo:font-variant="normal" fo:text-transform="none" fo:color="#737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71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2" style:family="text">
      <style:text-properties fo:font-variant="normal" fo:text-transform="none" fo:color="#7373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473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74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75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76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7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78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9" style:family="text">
      <style:text-properties fo:font-variant="normal" fo:text-transform="none" fo:color="#797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80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81" style:family="text">
      <style:text-properties fo:font-variant="normal" fo:text-transform="none" fo:color="#797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482" style:family="text">
      <style:text-properties fo:font-variant="normal" fo:text-transform="none" fo:color="#e3e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83" style:family="text">
      <style:text-properties fo:font-variant="normal" fo:text-transform="none" fo:color="#e3e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84" style:family="text">
      <style:text-properties fo:font-variant="normal" fo:text-transform="none" fo:color="#e3e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85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86" style:family="text">
      <style:text-properties fo:font-variant="normal" fo:text-transform="none" fo:color="#e3e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87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88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89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90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1" style:family="text">
      <style:text-properties fo:font-variant="normal" fo:text-transform="none" fo:color="#878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92" style:family="text">
      <style:text-properties fo:font-variant="normal" fo:text-transform="none" fo:color="#dad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3" style:family="text">
      <style:text-properties fo:font-variant="normal" fo:text-transform="none" fo:color="#dad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94" style:family="text">
      <style:text-properties fo:font-variant="normal" fo:text-transform="none" fo:color="#dad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95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6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97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8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99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00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01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02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03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04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5" style:family="text">
      <style:text-properties fo:font-variant="normal" fo:text-transform="none" fo:color="#888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506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italic" style:text-underline-style="none" fo:font-weight="normal" style:font-name-asian="Times New Roman1" style:font-size-asian="4pt" style:font-style-asian="italic" style:font-weight-asian="normal" style:font-name-complex="Times New Roman1" style:font-size-complex="4pt" style:font-style-complex="italic" style:font-weight-complex="normal"/>
    </style:style>
    <style:style style:name="T507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08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09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10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11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2" style:family="text">
      <style:text-properties fo:font-variant="normal" fo:text-transform="none" fo:color="#707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13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14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15" style:family="text">
      <style:text-properties fo:font-variant="normal" fo:text-transform="none" fo:color="#707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16" style:family="text">
      <style:text-properties fo:font-variant="normal" fo:text-transform="none" fo:color="#707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17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18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19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20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21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22" style:family="text">
      <style:text-properties fo:font-variant="normal" fo:text-transform="none" fo:color="#747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2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4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25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26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7" style:family="text">
      <style:text-properties fo:font-variant="normal" fo:text-transform="none" fo:color="#747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28" style:family="text">
      <style:text-properties fo:font-variant="normal" fo:text-transform="none" fo:color="#747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29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30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31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2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33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34" style:family="text">
      <style:text-properties fo:font-variant="normal" fo:text-transform="none" fo:color="#757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35" style:family="text">
      <style:text-properties fo:font-variant="normal" fo:text-transform="none" fo:color="#757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36" style:family="text">
      <style:text-properties fo:font-variant="normal" fo:text-transform="none" fo:color="#7575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537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italic" style:text-underline-style="none" fo:font-weight="normal" style:font-name-asian="Times New Roman1" style:font-size-asian="4pt" style:font-style-asian="italic" style:font-weight-asian="normal" style:font-name-complex="Times New Roman1" style:font-size-complex="4pt" style:font-style-complex="italic" style:font-weight-complex="normal"/>
    </style:style>
    <style:style style:name="T557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58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59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60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61" style:family="text">
      <style:text-properties fo:font-variant="normal" fo:text-transform="none" fo:color="#7d7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62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63" style:family="text">
      <style:text-properties fo:font-variant="normal" fo:text-transform="none" fo:color="#7d7d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64" style:family="text">
      <style:text-properties fo:font-variant="normal" fo:text-transform="none" fo:color="#5a5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65" style:family="text">
      <style:text-properties fo:font-variant="normal" fo:text-transform="none" fo:color="#5a5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66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67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68" style:family="text">
      <style:text-properties fo:font-variant="normal" fo:text-transform="none" fo:color="#5a5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69" style:family="text">
      <style:text-properties fo:font-variant="normal" fo:text-transform="none" fo:color="#5a5a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570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1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2" style:family="text">
      <style:text-properties fo:font-variant="normal" fo:text-transform="none" fo:color="#5a5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73" style:family="text">
      <style:text-properties fo:font-variant="normal" fo:text-transform="none" fo:color="#5a5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74" style:family="text">
      <style:text-properties fo:font-variant="normal" fo:text-transform="none" fo:color="#5a5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575" style:family="text">
      <style:text-properties fo:font-variant="normal" fo:text-transform="none" fo:color="#5a5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76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77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78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79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80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81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 style:font-style-complex="italic" style:font-weight-complex="bold"/>
    </style:style>
    <style:style style:name="T582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3" style:family="text">
      <style:text-properties fo:font-variant="normal" fo:text-transform="none" fo:color="#7a7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84" style:family="text">
      <style:text-properties fo:font-variant="normal" fo:text-transform="none" fo:color="#7a7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85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86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87" style:family="text">
      <style:text-properties fo:font-variant="normal" fo:text-transform="none" fo:color="#d8d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88" style:family="text">
      <style:text-properties fo:font-variant="normal" fo:text-transform="none" fo:color="#d8d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89" style:family="text">
      <style:text-properties fo:font-variant="normal" fo:text-transform="none" fo:color="#d8d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90" style:family="text">
      <style:text-properties fo:font-variant="normal" fo:text-transform="none" fo:color="#d8d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91" style:family="text">
      <style:text-properties fo:font-variant="normal" fo:text-transform="none" fo:color="#d8d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92" style:family="text">
      <style:text-properties fo:font-variant="normal" fo:text-transform="none" fo:color="#d8d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93" style:family="text">
      <style:text-properties fo:font-variant="normal" fo:text-transform="none" fo:color="#525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94" style:family="text">
      <style:text-properties fo:font-variant="normal" fo:text-transform="none" fo:color="#5252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95" style:family="text">
      <style:text-properties fo:font-variant="normal" fo:text-transform="none" fo:color="#525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96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97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98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99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0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01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02" style:family="text">
      <style:text-properties fo:font-variant="normal" fo:text-transform="none" fo:color="#525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03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4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05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06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07" style:family="text">
      <style:text-properties fo:font-variant="normal" fo:text-transform="none" fo:color="#8a8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08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09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10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11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12" style:family="text">
      <style:text-properties fo:font-variant="normal" fo:text-transform="none" fo:color="#898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13" style:family="text">
      <style:text-properties fo:font-variant="normal" fo:text-transform="none" fo:color="#898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14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15" style:family="text">
      <style:text-properties fo:font-variant="normal" fo:text-transform="none" fo:color="#898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16" style:family="text">
      <style:text-properties fo:font-variant="normal" fo:text-transform="none" fo:color="#8989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617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8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19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20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21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22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23" style:family="text">
      <style:text-properties fo:font-variant="normal" fo:text-transform="none" fo:color="#818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24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25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26" style:family="text">
      <style:text-properties fo:font-variant="normal" fo:text-transform="none" fo:color="#818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27" style:family="text">
      <style:text-properties fo:font-variant="normal" fo:text-transform="none" fo:color="#c7c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28" style:family="text">
      <style:text-properties fo:font-variant="normal" fo:text-transform="none" fo:color="#c7c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29" style:family="text">
      <style:text-properties fo:font-variant="normal" fo:text-transform="none" fo:color="#c7c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30" style:family="text">
      <style:text-properties fo:font-variant="normal" fo:text-transform="none" fo:color="#c7c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31" style:family="text">
      <style:text-properties fo:font-variant="normal" fo:text-transform="none" fo:color="#d5d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32" style:family="text">
      <style:text-properties fo:font-variant="normal" fo:text-transform="none" fo:color="#d5d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33" style:family="text">
      <style:text-properties fo:font-variant="normal" fo:text-transform="none" fo:color="#d5d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4" style:family="text">
      <style:text-properties fo:font-variant="normal" fo:text-transform="none" fo:color="#b2b2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635" style:family="text">
      <style:text-properties fo:font-variant="normal" fo:text-transform="none" fo:color="#b2b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36" style:family="text">
      <style:text-properties fo:font-variant="normal" fo:text-transform="none" fo:color="#b2b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37" style:family="text">
      <style:text-properties fo:font-variant="normal" fo:text-transform="none" fo:color="#b2b2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638" style:family="text">
      <style:text-properties fo:font-variant="normal" fo:text-transform="none" fo:color="#b2b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639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40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41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42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43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44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45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46" style:family="text">
      <style:text-properties fo:font-variant="normal" fo:text-transform="none" fo:color="#333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47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48" style:family="text">
      <style:text-properties fo:font-variant="normal" fo:text-transform="none" fo:color="#a3a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49" style:family="text">
      <style:text-properties fo:font-variant="normal" fo:text-transform="none" fo:color="#a3a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50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51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52" style:family="text">
      <style:text-properties fo:font-variant="normal" fo:text-transform="none" fo:color="#a3a3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653" style:family="text">
      <style:text-properties fo:font-variant="normal" fo:text-transform="none" fo:color="#363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54" style:family="text">
      <style:text-properties fo:font-variant="normal" fo:text-transform="none" fo:color="#363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55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56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57" style:family="text">
      <style:text-properties fo:font-variant="normal" fo:text-transform="none" fo:color="#2d2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58" style:family="text">
      <style:text-properties fo:font-variant="normal" fo:text-transform="none" fo:color="#2d2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59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0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61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62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63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64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65" style:family="text">
      <style:text-properties fo:font-variant="normal" fo:text-transform="none" fo:color="#4f4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66" style:family="text">
      <style:text-properties fo:font-variant="normal" fo:text-transform="none" fo:color="#4f4f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667" style:family="text">
      <style:text-properties fo:font-variant="normal" fo:text-transform="none" fo:color="#4f4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68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9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0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71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72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73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74" style:family="text">
      <style:text-properties fo:font-variant="normal" fo:text-transform="none" fo:color="#7e7e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675" style:family="text">
      <style:text-properties fo:font-variant="normal" fo:text-transform="none" fo:color="#7e7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76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77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78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79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80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81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82" style:family="text">
      <style:text-properties fo:font-variant="normal" fo:text-transform="none" fo:color="#505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683" style:family="text">
      <style:text-properties fo:font-variant="normal" fo:text-transform="none" fo:color="#505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84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85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86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87" style:family="text">
      <style:text-properties fo:font-variant="normal" fo:text-transform="none" fo:color="#494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88" style:family="text">
      <style:text-properties fo:font-variant="normal" fo:text-transform="none" fo:color="#494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89" style:family="text">
      <style:text-properties fo:font-variant="normal" fo:text-transform="none" fo:color="#494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90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91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92" style:family="text">
      <style:text-properties fo:font-variant="normal" fo:text-transform="none" fo:color="#454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93" style:family="text">
      <style:text-properties fo:font-variant="normal" fo:text-transform="none" fo:color="#454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94" style:family="text">
      <style:text-properties fo:font-variant="normal" fo:text-transform="none" fo:color="#454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95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96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97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98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99" style:family="text">
      <style:text-properties fo:font-variant="normal" fo:text-transform="none" fo:color="#7676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700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01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02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03" style:family="text">
      <style:text-properties fo:font-variant="normal" fo:text-transform="none" fo:color="#e7e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04" style:family="text">
      <style:text-properties fo:font-variant="normal" fo:text-transform="none" fo:color="#e7e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05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06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07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08" style:family="text">
      <style:text-properties fo:font-variant="normal" fo:text-transform="none" fo:color="#7c7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709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10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11" style:family="text">
      <style:text-properties fo:font-variant="normal" fo:text-transform="none" fo:color="#7c7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12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13" style:family="text">
      <style:text-properties fo:font-variant="normal" fo:text-transform="none" fo:color="#ada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14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15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16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17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18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19" style:family="text">
      <style:text-properties fo:font-variant="normal" fo:text-transform="none" fo:color="#464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20" style:family="text">
      <style:text-properties fo:font-variant="normal" fo:text-transform="none" fo:color="#464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21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22" style:family="text">
      <style:text-properties fo:font-variant="normal" fo:text-transform="none" fo:color="#353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23" style:family="text">
      <style:text-properties fo:font-variant="normal" fo:text-transform="none" fo:color="#353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24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5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26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27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28" style:family="text">
      <style:text-properties fo:font-variant="normal" fo:text-transform="none" fo:color="#4e4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29" style:family="text">
      <style:text-properties fo:font-variant="normal" fo:text-transform="none" fo:color="#4e4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30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1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2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33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4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35" style:family="text">
      <style:text-properties fo:font-variant="normal" fo:text-transform="none" fo:color="#4e4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36" style:family="text">
      <style:text-properties fo:font-variant="normal" fo:text-transform="none" fo:color="#4e4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37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38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9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40" style:family="text">
      <style:text-properties fo:font-variant="normal" fo:text-transform="none" fo:color="#2f2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41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42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43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44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45" style:family="text">
      <style:text-properties fo:font-variant="normal" fo:text-transform="none" fo:color="#4d4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746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47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48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49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50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51" style:family="text">
      <style:text-properties fo:font-variant="normal" fo:text-transform="none" fo:color="#515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752" style:family="text">
      <style:text-properties fo:font-variant="normal" fo:text-transform="none" fo:color="#515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53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54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55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6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57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58" style:family="text">
      <style:text-properties fo:font-variant="normal" fo:text-transform="none" fo:color="#474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59" style:family="text">
      <style:text-properties fo:font-variant="normal" fo:text-transform="none" fo:color="#474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6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1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62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63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64" style:family="text">
      <style:text-properties fo:font-variant="normal" fo:text-transform="none" fo:color="#4a4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65" style:family="text">
      <style:text-properties fo:font-variant="normal" fo:text-transform="none" fo:color="#4a4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66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7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68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9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70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71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2" style:family="text">
      <style:text-properties fo:font-variant="normal" fo:text-transform="none" fo:color="#404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73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74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75" style:family="text">
      <style:text-properties fo:font-variant="normal" fo:text-transform="none" fo:color="#404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76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7" style:family="text">
      <style:text-properties fo:font-variant="normal" fo:text-transform="none" fo:color="#383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78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79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80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81" style:family="text">
      <style:text-properties fo:font-variant="normal" fo:text-transform="none" fo:color="#a6a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82" style:family="text">
      <style:text-properties fo:font-variant="normal" fo:text-transform="none" fo:color="#a6a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83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84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85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86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87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88" style:family="text">
      <style:text-properties fo:font-variant="normal" fo:text-transform="none" fo:color="#9f9f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789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90" style:family="text">
      <style:text-properties fo:font-variant="normal" fo:text-transform="none" fo:color="#cec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91" style:family="text">
      <style:text-properties fo:font-variant="normal" fo:text-transform="none" fo:color="#cec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92" style:family="text">
      <style:text-properties fo:font-variant="normal" fo:text-transform="none" fo:color="#cec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93" style:family="text">
      <style:text-properties fo:font-variant="normal" fo:text-transform="none" fo:color="#ded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94" style:family="text">
      <style:text-properties fo:font-variant="normal" fo:text-transform="none" fo:color="#ded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95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6" style:family="text">
      <style:text-properties fo:font-variant="normal" fo:text-transform="none" fo:color="#ded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97" style:family="text">
      <style:text-properties fo:font-variant="normal" fo:text-transform="none" fo:color="#ece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98" style:family="text">
      <style:text-properties fo:font-variant="normal" fo:text-transform="none" fo:color="#ece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99" style:family="text">
      <style:text-properties fo:font-variant="normal" fo:text-transform="none" fo:color="#ece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00" style:family="text">
      <style:text-properties fo:font-variant="normal" fo:text-transform="none" fo:color="#ece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01" style:family="text">
      <style:text-properties fo:font-variant="normal" fo:text-transform="none" fo:color="#ecec00" style:text-line-through-style="none" style:text-line-through-type="none" style:text-position="0% 100%" style:font-name="Times New Roman" fo:font-size="4pt" fo:font-style="italic" style:text-underline-style="none" fo:font-weight="normal" style:font-name-asian="Times New Roman1" style:font-size-asian="4pt" style:font-style-asian="italic" style:font-weight-asian="normal" style:font-name-complex="Times New Roman1" style:font-size-complex="4pt" style:font-style-complex="italic" style:font-weight-complex="normal"/>
    </style:style>
    <style:style style:name="T802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03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04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5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06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07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8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09" style:family="text">
      <style:text-properties fo:font-variant="normal" fo:text-transform="none" fo:color="#a2a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10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11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12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13" style:family="text">
      <style:text-properties fo:font-variant="normal" fo:text-transform="none" fo:color="#aaa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814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15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16" style:family="text">
      <style:text-properties fo:font-variant="normal" fo:text-transform="none" fo:color="#979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817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18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19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20" style:family="text">
      <style:text-properties fo:font-variant="normal" fo:text-transform="none" fo:color="#f2f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21" style:family="text">
      <style:text-properties fo:font-variant="normal" fo:text-transform="none" fo:color="#f2f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22" style:family="text">
      <style:text-properties fo:font-variant="normal" fo:text-transform="none" fo:color="#f2f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823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24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25" style:family="text">
      <style:text-properties fo:font-variant="normal" fo:text-transform="none" fo:color="#4c4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26" style:family="text">
      <style:text-properties fo:font-variant="normal" fo:text-transform="none" fo:color="#4c4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27" style:family="text">
      <style:text-properties fo:font-variant="normal" fo:text-transform="none" fo:color="#4c4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28" style:family="text">
      <style:text-properties fo:font-variant="normal" fo:text-transform="none" fo:color="#4c4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829" style:family="text">
      <style:text-properties fo:font-variant="normal" fo:text-transform="none" fo:color="#4c4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30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31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32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33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3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5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36" style:family="text">
      <style:text-properties fo:font-variant="normal" fo:text-transform="none" fo:color="#7b7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37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38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39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40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41" style:family="text">
      <style:text-properties fo:font-variant="normal" fo:text-transform="none" fo:color="#7f7f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842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43" style:family="text">
      <style:text-properties fo:font-variant="normal" fo:text-transform="none" fo:color="#7f7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844" style:family="text">
      <style:text-properties fo:font-variant="normal" fo:text-transform="none" fo:color="#d2d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45" style:family="text">
      <style:text-properties fo:font-variant="normal" fo:text-transform="none" fo:color="#d2d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46" style:family="text">
      <style:text-properties fo:font-variant="normal" fo:text-transform="none" fo:color="#d2d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47" style:family="text">
      <style:text-properties fo:font-variant="normal" fo:text-transform="none" fo:color="#d2d2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848" style:family="text">
      <style:text-properties fo:font-variant="normal" fo:text-transform="none" fo:color="#d2d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49" style:family="text">
      <style:text-properties fo:font-variant="normal" fo:text-transform="none" fo:color="#d2d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50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51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52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53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54" style:family="text">
      <style:text-properties fo:font-variant="normal" fo:text-transform="none" fo:color="#808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855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56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57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58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59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60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61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62" style:family="text">
      <style:text-properties fo:font-variant="normal" fo:text-transform="none" fo:color="#9e9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63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64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65" style:family="text">
      <style:text-properties fo:font-variant="normal" fo:text-transform="none" fo:color="#f1f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66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67" style:family="text">
      <style:text-properties fo:font-variant="normal" fo:text-transform="none" fo:color="#bab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68" style:family="text">
      <style:text-properties fo:font-variant="normal" fo:text-transform="none" fo:color="#bab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69" style:family="text">
      <style:text-properties fo:font-variant="normal" fo:text-transform="none" fo:color="#bab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70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71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72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73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74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75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76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77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 style:font-style-complex="italic" style:font-weight-complex="bold"/>
    </style:style>
    <style:style style:name="T878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79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80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81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82" style:family="text">
      <style:text-properties fo:font-variant="normal" fo:text-transform="none" fo:color="#8c8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883" style:family="text">
      <style:text-properties fo:font-variant="normal" fo:text-transform="none" fo:color="#8c8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84" style:family="text">
      <style:text-properties fo:font-variant="normal" fo:text-transform="none" fo:color="#8c8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885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86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7" style:family="text">
      <style:text-properties fo:font-variant="normal" fo:text-transform="none" fo:color="#4b4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88" style:family="text">
      <style:text-properties fo:font-variant="normal" fo:text-transform="none" fo:color="#4b4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89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90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91" style:family="text">
      <style:text-properties fo:font-variant="normal" fo:text-transform="none" fo:color="#4b4b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892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93" style:family="text">
      <style:text-properties fo:font-variant="normal" fo:text-transform="none" fo:color="#e1e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94" style:family="text">
      <style:text-properties fo:font-variant="normal" fo:text-transform="none" fo:color="#e1e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95" style:family="text">
      <style:text-properties fo:font-variant="normal" fo:text-transform="none" fo:color="#e1e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96" style:family="text">
      <style:text-properties fo:font-variant="normal" fo:text-transform="none" fo:color="#e1e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97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98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99" style:family="text">
      <style:text-properties fo:font-variant="normal" fo:text-transform="none" fo:color="#b1b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00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1" style:family="text">
      <style:text-properties fo:font-variant="normal" fo:text-transform="none" fo:color="#b1b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02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03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04" style:family="text">
      <style:text-properties fo:font-variant="normal" fo:text-transform="none" fo:color="#848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05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06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07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08" style:family="text">
      <style:text-properties fo:font-variant="normal" fo:text-transform="none" fo:color="#848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09" style:family="text">
      <style:text-properties fo:font-variant="normal" fo:text-transform="none" fo:color="#848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910" style:family="text">
      <style:text-properties fo:font-variant="normal" fo:text-transform="none" fo:color="#dfd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11" style:family="text">
      <style:text-properties fo:font-variant="normal" fo:text-transform="none" fo:color="#dfd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12" style:family="text">
      <style:text-properties fo:font-variant="normal" fo:text-transform="none" fo:color="#cbc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13" style:family="text">
      <style:text-properties fo:font-variant="normal" fo:text-transform="none" fo:color="#cbc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14" style:family="text">
      <style:text-properties fo:font-variant="normal" fo:text-transform="none" fo:color="#cbc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15" style:family="text">
      <style:text-properties fo:font-variant="normal" fo:text-transform="none" fo:color="#cbc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16" style:family="text">
      <style:text-properties fo:font-variant="normal" fo:text-transform="none" fo:color="#e6e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17" style:family="text">
      <style:text-properties fo:font-variant="normal" fo:text-transform="none" fo:color="#e6e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18" style:family="text">
      <style:text-properties fo:font-variant="normal" fo:text-transform="none" fo:color="#e6e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19" style:family="text">
      <style:text-properties fo:font-variant="normal" fo:text-transform="none" fo:color="#e6e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20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21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22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23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24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25" style:family="text">
      <style:text-properties fo:font-variant="normal" fo:text-transform="none" fo:color="#ddd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26" style:family="text">
      <style:text-properties fo:font-variant="normal" fo:text-transform="none" fo:color="#ddd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27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28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29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30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1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32" style:family="text">
      <style:text-properties fo:font-variant="normal" fo:text-transform="none" fo:color="#8d8d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933" style:family="text">
      <style:text-properties fo:font-variant="normal" fo:text-transform="none" fo:color="#8d8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934" style:family="text">
      <style:text-properties fo:font-variant="normal" fo:text-transform="none" fo:color="#8d8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935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36" style:family="text">
      <style:text-properties fo:font-variant="normal" fo:text-transform="none" fo:color="#eee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37" style:family="text">
      <style:text-properties fo:font-variant="normal" fo:text-transform="none" fo:color="#eee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38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39" style:family="text">
      <style:text-properties fo:font-variant="normal" fo:text-transform="none" fo:color="#9494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940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41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42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43" style:family="text">
      <style:text-properties fo:font-variant="normal" fo:text-transform="none" fo:color="#949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944" style:family="text">
      <style:text-properties fo:font-variant="normal" fo:text-transform="none" fo:color="#cdc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45" style:family="text">
      <style:text-properties fo:font-variant="normal" fo:text-transform="none" fo:color="#cdc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46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47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48" style:family="text">
      <style:text-properties fo:font-variant="normal" fo:text-transform="none" fo:color="#9191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949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50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51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52" style:family="text">
      <style:text-properties fo:font-variant="normal" fo:text-transform="none" fo:color="#484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53" style:family="text">
      <style:text-properties fo:font-variant="normal" fo:text-transform="none" fo:color="#484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54" style:family="text">
      <style:text-properties fo:font-variant="normal" fo:text-transform="none" fo:color="#bbb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55" style:family="text">
      <style:text-properties fo:font-variant="normal" fo:text-transform="none" fo:color="#bbb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56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57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58" style:family="text">
      <style:text-properties fo:font-variant="normal" fo:text-transform="none" fo:color="#b7b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59" style:family="text">
      <style:text-properties fo:font-variant="normal" fo:text-transform="none" fo:color="#b7b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60" style:family="text">
      <style:text-properties fo:font-variant="normal" fo:text-transform="none" fo:color="#b7b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961" style:family="text">
      <style:text-properties fo:font-variant="normal" fo:text-transform="none" fo:color="#b3b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62" style:family="text">
      <style:text-properties fo:font-variant="normal" fo:text-transform="none" fo:color="#b3b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63" style:family="text">
      <style:text-properties fo:font-variant="normal" fo:text-transform="none" fo:color="#b3b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64" style:family="text">
      <style:text-properties fo:font-variant="normal" fo:text-transform="none" fo:color="#b3b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65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6" style:family="text">
      <style:text-properties fo:font-variant="normal" fo:text-transform="none" fo:color="#b3b3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967" style:family="text">
      <style:text-properties fo:font-variant="normal" fo:text-transform="none" fo:color="#b3b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968" style:family="text">
      <style:text-properties fo:font-variant="normal" fo:text-transform="none" fo:color="#beb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69" style:family="text">
      <style:text-properties fo:font-variant="normal" fo:text-transform="none" fo:color="#beb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70" style:family="text">
      <style:text-properties fo:font-variant="normal" fo:text-transform="none" fo:color="#beb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71" style:family="text">
      <style:text-properties fo:font-variant="normal" fo:text-transform="none" fo:color="#beb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72" style:family="text">
      <style:text-properties fo:font-variant="normal" fo:text-transform="none" fo:color="#beb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73" style:family="text">
      <style:text-properties fo:font-variant="normal" fo:text-transform="none" fo:color="#beb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74" style:family="text">
      <style:text-properties fo:font-variant="normal" fo:text-transform="none" fo:color="#faf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75" style:family="text">
      <style:text-properties fo:font-variant="normal" fo:text-transform="none" fo:color="#faf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76" style:family="text">
      <style:text-properties fo:font-variant="normal" fo:text-transform="none" fo:color="#faf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77" style:family="text">
      <style:text-properties fo:font-variant="normal" fo:text-transform="none" fo:color="#faf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78" style:family="text">
      <style:text-properties fo:font-variant="normal" fo:text-transform="none" fo:color="#9d9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79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80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81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82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83" style:family="text">
      <style:text-properties fo:font-variant="normal" fo:text-transform="none" fo:color="#b5b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84" style:family="text">
      <style:text-properties fo:font-variant="normal" fo:text-transform="none" fo:color="#b5b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85" style:family="text">
      <style:text-properties fo:font-variant="normal" fo:text-transform="none" fo:color="#b5b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86" style:family="text">
      <style:text-properties fo:font-variant="normal" fo:text-transform="none" fo:color="#bdb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987" style:family="text">
      <style:text-properties fo:font-variant="normal" fo:text-transform="none" fo:color="#bdb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88" style:family="text">
      <style:text-properties fo:font-variant="normal" fo:text-transform="none" fo:color="#bdb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89" style:family="text">
      <style:text-properties fo:font-variant="normal" fo:text-transform="none" fo:color="#bdb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90" style:family="text">
      <style:text-properties fo:font-variant="normal" fo:text-transform="none" fo:color="#f4f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91" style:family="text">
      <style:text-properties fo:font-variant="normal" fo:text-transform="none" fo:color="#f4f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92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93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94" style:family="text">
      <style:text-properties fo:font-variant="normal" fo:text-transform="none" fo:color="#f4f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95" style:family="text">
      <style:text-properties fo:font-variant="normal" fo:text-transform="none" fo:color="#e0e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96" style:family="text">
      <style:text-properties fo:font-variant="normal" fo:text-transform="none" fo:color="#e0e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97" style:family="text">
      <style:text-properties fo:font-variant="normal" fo:text-transform="none" fo:color="#e0e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98" style:family="text">
      <style:text-properties fo:font-variant="normal" fo:text-transform="none" fo:color="#e0e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99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00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01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02" style:family="text">
      <style:text-properties fo:font-variant="normal" fo:text-transform="none" fo:color="#9a9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03" style:family="text">
      <style:text-properties fo:font-variant="normal" fo:text-transform="none" fo:color="#9a9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04" style:family="text">
      <style:text-properties fo:font-variant="normal" fo:text-transform="none" fo:color="#9a9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005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06" style:family="text">
      <style:text-properties fo:font-variant="normal" fo:text-transform="none" fo:color="#a9a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07" style:family="text">
      <style:text-properties fo:font-variant="normal" fo:text-transform="none" fo:color="#a9a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08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09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10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11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12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13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14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15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16" style:family="text">
      <style:text-properties fo:font-variant="normal" fo:text-transform="none" fo:color="#c8c8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1017" style:family="text">
      <style:text-properties fo:font-variant="normal" fo:text-transform="none" fo:color="#c8c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18" style:family="text">
      <style:text-properties fo:font-variant="normal" fo:text-transform="none" fo:color="#c8c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19" style:family="text">
      <style:text-properties fo:font-variant="normal" fo:text-transform="none" fo:color="#868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020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21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22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23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24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25" style:family="text">
      <style:text-properties fo:font-variant="normal" fo:text-transform="none" fo:color="#868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026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27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28" style:family="text">
      <style:text-properties fo:font-variant="normal" fo:text-transform="none" fo:color="#8686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029" style:family="text">
      <style:text-properties fo:font-variant="normal" fo:text-transform="none" fo:color="#434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30" style:family="text">
      <style:text-properties fo:font-variant="normal" fo:text-transform="none" fo:color="#434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31" style:family="text">
      <style:text-properties fo:font-variant="normal" fo:text-transform="none" fo:color="#393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32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33" style:family="text">
      <style:text-properties fo:font-variant="normal" fo:text-transform="none" fo:color="#3a3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34" style:family="text">
      <style:text-properties fo:font-variant="normal" fo:text-transform="none" fo:color="#3a3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35" style:family="text">
      <style:text-properties fo:font-variant="normal" fo:text-transform="none" fo:color="#3a3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036" style:family="text">
      <style:text-properties fo:font-variant="normal" fo:text-transform="none" fo:color="#343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37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38" style:family="text">
      <style:text-properties fo:font-variant="normal" fo:text-transform="none" fo:color="#c3c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39" style:family="text">
      <style:text-properties fo:font-variant="normal" fo:text-transform="none" fo:color="#c3c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0" style:family="text">
      <style:text-properties fo:font-variant="normal" fo:text-transform="none" fo:color="#c3c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41" style:family="text">
      <style:text-properties fo:font-variant="normal" fo:text-transform="none" fo:color="#3b3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42" style:family="text">
      <style:text-properties fo:font-variant="normal" fo:text-transform="none" fo:color="#3b3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43" style:family="text">
      <style:text-properties fo:font-variant="normal" fo:text-transform="none" fo:color="#c4c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44" style:family="text">
      <style:text-properties fo:font-variant="normal" fo:text-transform="none" fo:color="#c4c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45" style:family="text">
      <style:text-properties fo:font-variant="normal" fo:text-transform="none" fo:color="#c4c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46" style:family="text">
      <style:text-properties fo:font-variant="normal" fo:text-transform="none" fo:color="#c4c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47" style:family="text">
      <style:text-properties fo:font-variant="normal" fo:text-transform="none" fo:color="#fcf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48" style:family="text">
      <style:text-properties fo:font-variant="normal" fo:text-transform="none" fo:color="#fcf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49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50" style:family="text">
      <style:text-properties fo:font-variant="normal" fo:text-transform="none" fo:color="#a1a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51" style:family="text">
      <style:text-properties fo:font-variant="normal" fo:text-transform="none" fo:color="#a1a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52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53" style:family="text">
      <style:text-properties fo:font-variant="normal" fo:text-transform="none" fo:color="#fef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54" style:family="text">
      <style:text-properties fo:font-variant="normal" fo:text-transform="none" fo:color="#fef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55" style:family="text">
      <style:text-properties fo:font-variant="normal" fo:text-transform="none" fo:color="#fef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56" style:family="text">
      <style:text-properties fo:font-variant="normal" fo:text-transform="none" fo:color="#c2c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57" style:family="text">
      <style:text-properties fo:font-variant="normal" fo:text-transform="none" fo:color="#c2c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58" style:family="text">
      <style:text-properties fo:font-variant="normal" fo:text-transform="none" fo:color="#e5e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59" style:family="text">
      <style:text-properties fo:font-variant="normal" fo:text-transform="none" fo:color="#e5e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60" style:family="text">
      <style:text-properties fo:font-variant="normal" fo:text-transform="none" fo:color="#e5e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61" style:family="text">
      <style:text-properties fo:font-variant="normal" fo:text-transform="none" fo:color="#e5e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62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63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64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65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66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 style:font-style-complex="italic" style:font-weight-complex="bold"/>
    </style:style>
    <style:style style:name="T1067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68" style:family="text">
      <style:text-properties fo:font-variant="normal" fo:text-transform="none" fo:color="#e4e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69" style:family="text">
      <style:text-properties fo:font-variant="normal" fo:text-transform="none" fo:color="#e4e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70" style:family="text">
      <style:text-properties fo:font-variant="normal" fo:text-transform="none" fo:color="#dcd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71" style:family="text">
      <style:text-properties fo:font-variant="normal" fo:text-transform="none" fo:color="#dcd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72" style:family="text">
      <style:text-properties fo:font-variant="normal" fo:text-transform="none" fo:color="#dcd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3" style:family="text">
      <style:text-properties fo:font-variant="normal" fo:text-transform="none" fo:color="#dcd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74" style:family="text">
      <style:text-properties fo:font-variant="normal" fo:text-transform="none" fo:color="#c1c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75" style:family="text">
      <style:text-properties fo:font-variant="normal" fo:text-transform="none" fo:color="#c1c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76" style:family="text">
      <style:text-properties fo:font-variant="normal" fo:text-transform="none" fo:color="#c1c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77" style:family="text">
      <style:text-properties fo:font-variant="normal" fo:text-transform="none" fo:color="#d7d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78" style:family="text">
      <style:text-properties fo:font-variant="normal" fo:text-transform="none" fo:color="#d7d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79" style:family="text">
      <style:text-properties fo:font-variant="normal" fo:text-transform="none" fo:color="#d7d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80" style:family="text">
      <style:text-properties fo:font-variant="normal" fo:text-transform="none" fo:color="#d7d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81" style:family="text">
      <style:text-properties fo:font-variant="normal" fo:text-transform="none" fo:color="#d7d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082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83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84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85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86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87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88" style:family="text">
      <style:text-properties fo:font-variant="normal" fo:text-transform="none" fo:color="#e2e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89" style:family="text">
      <style:text-properties fo:font-variant="normal" fo:text-transform="none" fo:color="#e2e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90" style:family="text">
      <style:text-properties fo:font-variant="normal" fo:text-transform="none" fo:color="#e2e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91" style:family="text">
      <style:text-properties fo:font-variant="normal" fo:text-transform="none" fo:color="#e2e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92" style:family="text">
      <style:text-properties fo:font-variant="normal" fo:text-transform="none" fo:color="#e2e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93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94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95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96" style:family="text">
      <style:text-properties fo:font-variant="normal" fo:text-transform="none" fo:color="#969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097" style:family="text">
      <style:text-properties fo:font-variant="normal" fo:text-transform="none" fo:color="#c9c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98" style:family="text">
      <style:text-properties fo:font-variant="normal" fo:text-transform="none" fo:color="#c9c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99" style:family="text">
      <style:text-properties fo:font-variant="normal" fo:text-transform="none" fo:color="#c9c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100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01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02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03" style:family="text">
      <style:text-properties fo:font-variant="normal" fo:text-transform="none" fo:color="#fbf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04" style:family="text">
      <style:text-properties fo:font-variant="normal" fo:text-transform="none" fo:color="#fbf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0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06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07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08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09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10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11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12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13" style:family="text">
      <style:text-properties fo:font-variant="normal" fo:text-transform="none" fo:color="#efe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14" style:family="text">
      <style:text-properties fo:font-variant="normal" fo:text-transform="none" fo:color="#efe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15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16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17" style:family="text">
      <style:text-properties fo:font-variant="normal" fo:text-transform="none" fo:color="#ccc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18" style:family="text">
      <style:text-properties fo:font-variant="normal" fo:text-transform="none" fo:color="#ccc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119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20" style:family="text">
      <style:text-properties fo:font-variant="normal" fo:text-transform="none" fo:color="#323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21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22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23" style:family="text">
      <style:text-properties fo:font-variant="normal" fo:text-transform="none" fo:color="#2b2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24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25" style:family="text">
      <style:text-properties fo:font-variant="normal" fo:text-transform="none" fo:color="#f0f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26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27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28" style:family="text">
      <style:text-properties fo:font-variant="normal" fo:text-transform="none" fo:color="#3e3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29" style:family="text">
      <style:text-properties fo:font-variant="normal" fo:text-transform="none" fo:color="#aca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30" style:family="text">
      <style:text-properties fo:font-variant="normal" fo:text-transform="none" fo:color="#acac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1131" style:family="text">
      <style:text-properties fo:font-variant="normal" fo:text-transform="none" fo:color="#d6d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32" style:family="text">
      <style:text-properties fo:font-variant="normal" fo:text-transform="none" fo:color="#d6d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33" style:family="text">
      <style:text-properties fo:font-variant="normal" fo:text-transform="none" fo:color="#d6d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34" style:family="text">
      <style:text-properties fo:font-variant="normal" fo:text-transform="none" fo:color="#c5c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35" style:family="text">
      <style:text-properties fo:font-variant="normal" fo:text-transform="none" fo:color="#c5c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36" style:family="text">
      <style:text-properties fo:font-variant="normal" fo:text-transform="none" fo:color="#c5c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37" style:family="text">
      <style:text-properties fo:font-variant="normal" fo:text-transform="none" fo:color="#d9d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38" style:family="text">
      <style:text-properties fo:font-variant="normal" fo:text-transform="none" fo:color="#d9d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39" style:family="text">
      <style:text-properties fo:font-variant="normal" fo:text-transform="none" fo:color="#d9d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40" style:family="text">
      <style:text-properties fo:font-variant="normal" fo:text-transform="none" fo:color="#d4d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41" style:family="text">
      <style:text-properties fo:font-variant="normal" fo:text-transform="none" fo:color="#d4d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42" style:family="text">
      <style:text-properties fo:font-variant="normal" fo:text-transform="none" fo:color="#d4d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43" style:family="text">
      <style:text-properties fo:font-variant="normal" fo:text-transform="none" fo:color="#aea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44" style:family="text">
      <style:text-properties fo:font-variant="normal" fo:text-transform="none" fo:color="#aea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45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46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47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8" style:family="text">
      <style:text-properties fo:font-variant="normal" fo:text-transform="none" fo:color="#a8a8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1149" style:family="text">
      <style:text-properties fo:font-variant="normal" fo:text-transform="none" fo:color="#a8a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50" style:family="text">
      <style:text-properties fo:font-variant="normal" fo:text-transform="none" fo:color="#a8a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51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52" style:family="text">
      <style:text-properties fo:font-variant="normal" fo:text-transform="none" fo:color="#c6c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53" style:family="text">
      <style:text-properties fo:font-variant="normal" fo:text-transform="none" fo:color="#373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54" style:family="text">
      <style:text-properties fo:font-variant="normal" fo:text-transform="none" fo:color="#373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55" style:family="text">
      <style:text-properties fo:font-variant="normal" fo:text-transform="none" fo:color="#373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156" style:family="text">
      <style:text-properties fo:font-variant="normal" fo:text-transform="none" fo:color="#fdf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1157" style:family="text">
      <style:text-properties fo:font-variant="normal" fo:text-transform="none" fo:color="#fdf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158" style:family="text">
      <style:text-properties fo:font-variant="normal" fo:text-transform="none" fo:color="#fdf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59" style:family="text">
      <style:text-properties fo:font-variant="normal" fo:text-transform="none" fo:color="#fdf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60" style:family="text">
      <style:text-properties fo:font-variant="normal" fo:text-transform="none" fo:color="#fdf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61" style:family="text">
      <style:text-properties fo:font-variant="normal" fo:text-transform="none" fo:color="#fdf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162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63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64" style:family="text">
      <style:text-properties fo:font-variant="normal" fo:text-transform="none" fo:color="#b4b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65" style:family="text">
      <style:text-properties fo:font-variant="normal" fo:text-transform="none" fo:color="#b4b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66" style:family="text">
      <style:text-properties fo:font-variant="normal" fo:text-transform="none" fo:color="#b4b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67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68" style:family="text">
      <style:text-properties fo:font-variant="normal" fo:text-transform="none" fo:color="#f5f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69" style:family="text">
      <style:text-properties fo:font-variant="normal" fo:text-transform="none" fo:color="#f5f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70" style:family="text">
      <style:text-properties fo:font-variant="normal" fo:text-transform="none" fo:color="#f6f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71" style:family="text">
      <style:text-properties fo:font-variant="normal" fo:text-transform="none" fo:color="#a5a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72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73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74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75" style:family="text">
      <style:text-properties fo:font-variant="normal" fo:text-transform="none" fo:color="#d3d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76" style:family="text">
      <style:text-properties fo:font-variant="normal" fo:text-transform="none" fo:color="#d3d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77" style:family="text">
      <style:text-properties fo:font-variant="normal" fo:text-transform="none" fo:color="#d3d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178" style:family="text">
      <style:text-properties fo:font-variant="normal" fo:text-transform="none" fo:color="#d3d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79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80" style:family="text">
      <style:text-properties fo:font-variant="normal" fo:text-transform="none" fo:color="#242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81" style:family="text">
      <style:text-properties fo:font-variant="normal" fo:text-transform="none" fo:color="#a4a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82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83" style:family="text">
      <style:text-properties fo:font-variant="normal" fo:text-transform="none" fo:color="#ebe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84" style:family="text">
      <style:text-properties fo:font-variant="normal" fo:text-transform="none" fo:color="#ebe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85" style:family="text">
      <style:text-properties fo:font-variant="normal" fo:text-transform="none" fo:color="#ebe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86" style:family="text">
      <style:text-properties fo:font-variant="normal" fo:text-transform="none" fo:color="#ebe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87" style:family="text">
      <style:text-properties fo:font-variant="normal" fo:text-transform="none" fo:color="#d1d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88" style:family="text">
      <style:text-properties fo:font-variant="normal" fo:text-transform="none" fo:color="#d1d1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1189" style:family="text">
      <style:text-properties fo:font-variant="normal" fo:text-transform="none" fo:color="#d1d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90" style:family="text">
      <style:text-properties fo:font-variant="normal" fo:text-transform="none" fo:color="#e9e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91" style:family="text">
      <style:text-properties fo:font-variant="normal" fo:text-transform="none" fo:color="#e9e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92" style:family="text">
      <style:text-properties fo:font-variant="normal" fo:text-transform="none" fo:color="#e9e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93" style:family="text">
      <style:text-properties fo:font-variant="normal" fo:text-transform="none" fo:color="#e9e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94" style:family="text">
      <style:text-properties fo:font-variant="normal" fo:text-transform="none" fo:color="#eae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95" style:family="text">
      <style:text-properties fo:font-variant="normal" fo:text-transform="none" fo:color="#cfc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96" style:family="text">
      <style:text-properties fo:font-variant="normal" fo:text-transform="none" fo:color="#a7a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97" style:family="text">
      <style:text-properties fo:font-variant="normal" fo:text-transform="none" fo:color="#a7a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98" style:family="text">
      <style:text-properties fo:font-variant="normal" fo:text-transform="none" fo:color="#a7a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99" style:family="text">
      <style:text-properties fo:font-variant="normal" fo:text-transform="none" fo:color="#a7a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200" style:family="text">
      <style:text-properties fo:font-variant="normal" fo:text-transform="none" fo:color="#f3f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01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02" style:family="text">
      <style:text-properties fo:font-variant="normal" fo:text-transform="none" fo:color="#f3f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03" style:family="text">
      <style:text-properties fo:font-variant="normal" fo:text-transform="none" fo:color="#cac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04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05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06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07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08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09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10" style:family="text">
      <style:text-properties fo:font-variant="normal" fo:text-transform="none" fo:color="#bcb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1" style:family="text">
      <style:text-properties fo:font-variant="normal" fo:text-transform="none" fo:color="#bcb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12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3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14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15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16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7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18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19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20" style:family="text">
      <style:text-properties fo:font-variant="normal" fo:text-transform="none" fo:color="#aba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21" style:family="text">
      <style:text-properties fo:font-variant="normal" fo:text-transform="none" fo:color="#aba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222" style:family="text">
      <style:text-properties fo:font-variant="normal" fo:text-transform="none" fo:color="#aba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23" style:family="text">
      <style:text-properties fo:font-variant="normal" fo:text-transform="none" fo:color="#b9b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224" style:family="text">
      <style:text-properties fo:font-variant="normal" fo:text-transform="none" fo:color="#b9b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25" style:family="text">
      <style:text-properties fo:font-variant="normal" fo:text-transform="none" fo:color="#f9f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26" style:family="text">
      <style:text-properties fo:font-variant="normal" fo:text-transform="none" fo:color="#f9f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227" style:family="text">
      <style:text-properties fo:font-variant="normal" fo:text-transform="none" fo:color="#afa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28" style:family="text">
      <style:text-properties fo:font-variant="normal" fo:text-transform="none" fo:color="#afa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229" style:family="text">
      <style:text-properties fo:font-variant="normal" fo:text-transform="none" fo:color="#b0b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30" style:family="text">
      <style:text-properties fo:font-variant="normal" fo:text-transform="none" fo:color="#b6b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31" style:family="text">
      <style:text-properties fo:font-variant="normal" fo:text-transform="none" fo:color="#b6b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32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33" style:family="text">
      <style:text-properties fo:font-variant="normal" fo:text-transform="none" fo:color="#313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34" style:family="text">
      <style:text-properties fo:font-variant="normal" fo:text-transform="none" fo:color="#bfb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35" style:family="text">
      <style:text-properties fo:font-variant="normal" fo:text-transform="none" fo:color="#202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36" style:family="text">
      <style:text-properties fo:font-variant="normal" fo:text-transform="none" fo:color="#262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237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gunda</text:span><text:span text:style-name="T21">-</text:span><text:span text:style-name="T2">feira</text:span><text:span text:style-name="T21">, </text:span><text:span text:style-name="T2">23 de setembro de 2024 </text:span></text:p>
      <text:p text:style-name="P2"><text:span text:style-name="T33">EXTRATO </text:span><text:span text:style-name="T46">DE </text:span><text:span text:style-name="T60">CONVENIO </text:span><text:span text:style-name="T74">24/2024 </text:span></text:p>
      <text:p text:style-name="P3"><text:span text:style-name="T87">No </text:span><text:span text:style-name="T89">do </text:span><text:span text:style-name="T99">Processo</text:span><text:span text:style-name="T112">: </text:span><text:span text:style-name="T117">018.00005297</text:span><text:span text:style-name="T130">/</text:span><text:span text:style-name="T139">2024-22 </text:span><text:span text:style-name="T152">Interessado</text:span><text:span text:style-name="T165">: </text:span><text:span text:style-name="T171">Prefeitura </text:span><text:span text:style-name="T33">Municipal </text:span><text:span text:style-name="T172">de </text:span><text:span text:style-name="T185">Santo </text:span><text:span text:style-name="T197">Antônio </text:span><text:span text:style-name="T211">do </text:span></text:p>
      <text:p text:style-name="P7"><text:span text:style-name="T171">Pinhal </text:span></text:p>
      <text:p text:style-name="P8"><text:span text:style-name="T154">Assunto</text:span><text:span text:style-name="T222">: </text:span><text:span text:style-name="T225">Santo </text:span><text:span text:style-name="T237">Antônio </text:span><text:span text:style-name="T246">do </text:span><text:span text:style-name="T199">Pinhal </text:span><text:span text:style-name="T262">- </text:span><text:span text:style-name="T267">Adesão </text:span><text:span text:style-name="T199">ao </text:span><text:span text:style-name="T276">SEI</text:span><text:span text:style-name="T286">-</text:span><text:span text:style-name="T174">Cidades </text:span><text:span text:style-name="T100">CONVENIO </text:span><text:span text:style-name="T186">SEM </text:span><text:span text:style-name="T291">TRANSFERENCIA </text:span><text:span text:style-name="T301">DE </text:span><text:span text:style-name="T243">RECURSOS </text:span><text:span text:style-name="T312">QUE </text:span><text:span text:style-name="T320">ENTRE </text:span><text:span text:style-name="T186">SI </text:span><text:span text:style-name="T46">CELEBRAM </text:span><text:span text:style-name="T139">O </text:span><text:span text:style-name="T211">ESTADO</text:span><text:span text:style-name="T335">, </text:span><text:span text:style-name="T339">POR </text:span><text:span text:style-name="T355">MEIO </text:span><text:span text:style-name="T90">DA </text:span><text:span text:style-name="T46">SECRETARIA </text:span><text:span text:style-name="T313">DE </text:span><text:span text:style-name="T172">GESTÃO </text:span><text:span text:style-name="T130">E </text:span><text:span text:style-name="T292">GOVERNO </text:span><text:span text:style-name="T198">DIGITAL</text:span><text:span text:style-name="T368">, </text:span><text:span text:style-name="T33">ESTA </text:span><text:span text:style-name="T320">POR </text:span><text:span text:style-name="T373">MEIO </text:span><text:span text:style-name="T339">DA </text:span><text:span text:style-name="T46">COMPANHIA </text:span><text:span text:style-name="T382">DE </text:span><text:span text:style-name="T398">PROCESSAMENTO </text:span><text:span text:style-name="T55">DE </text:span><text:span text:style-name="T355">DADOS </text:span><text:span text:style-name="T408">DO </text:span><text:span text:style-name="T374">ESTADO </text:span><text:span text:style-name="T339">DE </text:span><text:span text:style-name="T382">SÃO </text:span><text:span text:style-name="T409">PAULO </text:span><text:span text:style-name="T225">-PRODESP</text:span><text:span text:style-name="T35">, </text:span><text:span text:style-name="T422">E </text:span><text:span text:style-name="T429">O </text:span><text:span text:style-name="T341">MUNICÍPIO </text:span><text:span text:style-name="T315">DE </text:span><text:span text:style-name="T246">SANTO </text:span><text:span text:style-name="T293">ANTÔNIO </text:span><text:span text:style-name="T101">DO </text:span><text:span text:style-name="T322">PINHAL </text:span><text:span text:style-name="T171">PARA </text:span><text:span text:style-name="T291">OS </text:span><text:span text:style-name="T320">FINS </text:span><text:span text:style-name="T100">QUE </text:span><text:span text:style-name="T227">ESPECIFICA</text:span><text:span text:style-name="T440">. </text:span></text:p>
      <text:p text:style-name="P9"><text:span text:style-name="T291">DO </text:span><text:span text:style-name="T46">ESTADO </text:span><text:span text:style-name="T339">DE </text:span><text:span text:style-name="T117">SÃO </text:span><text:span text:style-name="T431">PAULO</text:span><text:span text:style-name="T380">: </text:span></text:p>
      <text:p text:style-name="P10"><text:span text:style-name="T47">Por </text:span><text:span text:style-name="T399">Intermédio </text:span><text:span text:style-name="T408">da </text:span><text:span text:style-name="T447">SECRETARIA </text:span><text:span text:style-name="T91">DE </text:span><text:span text:style-name="T291">GESTÃO </text:span><text:span text:style-name="T459">E </text:span><text:span text:style-name="T321">GOVERNO </text:span><text:span text:style-name="T171">DIGITAL </text:span></text:p>
      <text:p text:style-name="P13"><text:span text:style-name="T46">CNPJ</text:span><text:span text:style-name="T447">/</text:span><text:span text:style-name="T424">MF </text:span><text:span text:style-name="T448">sob </text:span><text:span text:style-name="T99">no </text:span><text:span text:style-name="T339">39.467.292</text:span><text:span text:style-name="T462">/</text:span><text:span text:style-name="T320">0001-02 </text:span></text:p>
      <text:p text:style-name="P14"><text:span text:style-name="T304">Com </text:span><text:span text:style-name="T340">Interveniência </text:span><text:span text:style-name="T248">da </text:span><text:span text:style-name="T398">COMPANHIA </text:span><text:span text:style-name="T474">DE </text:span><text:span text:style-name="T47">PROCESSAMENTO </text:span></text:p>
      <text:p text:style-name="P17"><text:span text:style-name="T436">DE </text:span><text:span text:style-name="T320">DADOS DO </text:span><text:span text:style-name="T46">ESTADO </text:span><text:span text:style-name="T172">DE SÃO </text:span><text:span text:style-name="T408">PAULO</text:span><text:span text:style-name="T482">-</text:span><text:span text:style-name="T248">PRODESP </text:span></text:p>
      <text:p text:style-name="P18"><text:span text:style-name="T46">CNPJ</text:span><text:span text:style-name="T227">/</text:span><text:span text:style-name="T425">MF </text:span><text:span text:style-name="T228">sob </text:span><text:span text:style-name="T100">o </text:span><text:span text:style-name="T197">no </text:span><text:span text:style-name="T340">62.577.929</text:span><text:span text:style-name="T269">/</text:span><text:span text:style-name="T291">0001-35 </text:span></text:p>
      <text:p text:style-name="P22"><text:span text:style-name="T382">DO </text:span><text:span text:style-name="T46">MUNICIPIO</text:span><text:span text:style-name="T487">: </text:span></text:p>
      <text:p text:style-name="P23"><text:span text:style-name="T47">MUNICÍPIO </text:span><text:span text:style-name="T408">DE </text:span><text:span text:style-name="T248">SANTO </text:span><text:span text:style-name="T212">ANTÔNIO </text:span><text:span text:style-name="T198">DO PINHAL </text:span><text:span text:style-name="T200">CNPJ</text:span><text:span text:style-name="T384">/</text:span><text:span text:style-name="T422">MF </text:span><text:span text:style-name="T226">sob </text:span><text:span text:style-name="T276">o </text:span><text:span text:style-name="T200">no </text:span><text:span text:style-name="T246">45.701.455</text:span><text:span text:style-name="T449">/</text:span><text:span text:style-name="T306">0001-72 </text:span><text:span text:style-name="T174">VIGÊNCIA</text:span><text:span text:style-name="T492">: </text:span><text:span text:style-name="T322">2</text:span><text:span text:style-name="T495">(</text:span><text:span text:style-name="T141">dols anos</text:span><text:span text:style-name="T500">) </text:span></text:p>
      <text:p text:style-name="P24"><text:span text:style-name="T239">OBJETO </text:span></text:p>
      <text:p text:style-name="P25"><text:span text:style-name="T507">O </text:span><text:span text:style-name="T276">presente </text:span><text:span text:style-name="T306">CONVÊNIO </text:span><text:span text:style-name="T277">tem </text:span><text:span text:style-name="T142">por </text:span><text:span text:style-name="T3">objeto </text:span><text:span text:style-name="T517">a </text:span><text:span text:style-name="T518">viabilização </text:span><text:span text:style-name="T529">da </text:span><text:span text:style-name="T92">Implantação </text:span><text:span text:style-name="T62">do </text:span><text:span text:style-name="T410">Sistema </text:span><text:span text:style-name="T246">Eletrônico </text:span><text:span text:style-name="T101">de </text:span><text:span text:style-name="T322">Informações </text:span><text:span text:style-name="T538">- </text:span><text:span text:style-name="T114">SEI </text:span><text:span text:style-name="T450">no </text:span><text:span text:style-name="T90">Municipio </text:span><text:span text:style-name="T172">de </text:span><text:span text:style-name="T60">Santo </text:span><text:span text:style-name="T61">Antônio </text:span><text:span text:style-name="T60">do </text:span><text:span text:style-name="T356">Pinhal</text:span><text:span text:style-name="T540">, </text:span><text:span text:style-name="T171">que </text:span><text:span text:style-name="T100">o </text:span><text:span text:style-name="T46">utilizará </text:span><text:span text:style-name="T198">como </text:span><text:span text:style-name="T248">plataforma </text:span><text:span text:style-name="T509">eletrônica </text:span><text:span text:style-name="T339">para </text:span><text:span text:style-name="T248">tramitação </text:span><text:span text:style-name="T100">de </text:span><text:span text:style-name="T239">processos </text:span><text:span text:style-name="T557">e </text:span><text:span text:style-name="T465">documen- </text:span><text:span text:style-name="T250">tos administrativos</text:span><text:span text:style-name="T426">, </text:span><text:span text:style-name="T308">contemplando </text:span><text:span text:style-name="T309">todo </text:span><text:span text:style-name="T497">o </text:span><text:span text:style-name="T278">fluxo </text:span><text:span text:style-name="T279">de </text:span><text:span text:style-name="T213">vida </text:span><text:span text:style-name="T156">desde </text:span><text:span text:style-name="T46">geração</text:span><text:span text:style-name="T498">, </text:span><text:span text:style-name="T398">manutenção </text:span><text:span text:style-name="T46">até </text:span><text:span text:style-name="T564">a </text:span><text:span text:style-name="T270">guarda </text:span><text:span text:style-name="T398">de </text:span><text:span text:style-name="T248">documentos</text:span><text:span text:style-name="T540">. </text:span></text:p>
      <text:p text:style-name="P27"><text:span text:style-name="T100">RECURSOS </text:span></text:p>
      <text:p text:style-name="P29"><text:span text:style-name="T398">Não </text:span><text:span text:style-name="T198">haverá </text:span><text:span text:style-name="T382">transferência </text:span><text:span text:style-name="T153">de </text:span><text:span text:style-name="T248">recursos </text:span><text:span text:style-name="T398">materials </text:span><text:span text:style-name="T447">ou </text:span><text:span text:style-name="T198">finance</text:span><text:span text:style-name="T577">!</text:span><text:span text:style-name="T587">- </text:span><text:span text:style-name="T384">ros </text:span><text:span text:style-name="T3">entre </text:span><text:span text:style-name="T315">os </text:span><text:span text:style-name="T238">PARTÍCIPES </text:span><text:span text:style-name="T3">para a execução </text:span><text:span text:style-name="T76">do </text:span><text:span text:style-name="T92">presente </text:span><text:span text:style-name="T154">Convênio</text:span><text:span text:style-name="T538">. </text:span></text:p>
      <text:p text:style-name="P32"><text:span text:style-name="T186">DATA DA </text:span><text:span text:style-name="T117">ASSINATURA</text:span><text:span text:style-name="T540">: </text:span><text:span text:style-name="T100">22/08/2024 </text:span></text:p>
      <text:p text:style-name="P33"><text:span text:style-name="T33">EXTRATO </text:span><text:span text:style-name="T46">DE </text:span><text:span text:style-name="T212">CONVENIO </text:span><text:span text:style-name="T347">25/2024 </text:span></text:p>
      <text:p text:style-name="P35"><text:span text:style-name="T593">No </text:span><text:span text:style-name="T41">do </text:span><text:span text:style-name="T448">Processo</text:span><text:span text:style-name="T605">: </text:span><text:span text:style-name="T398">018.00004791</text:span><text:span text:style-name="T304">/</text:span><text:span text:style-name="T431">2024-70 </text:span><text:span text:style-name="T171">Interessado</text:span><text:span text:style-name="T612">: </text:span><text:span text:style-name="T46">Prefeitura </text:span><text:span text:style-name="T34">de </text:span><text:span text:style-name="T320">São </text:span><text:span text:style-name="T248">Lourenço </text:span><text:span text:style-name="T408">da </text:span><text:span text:style-name="T339">Serra </text:span><text:span text:style-name="T398">Assunto</text:span><text:span text:style-name="T510">: </text:span><text:span text:style-name="T320">São </text:span><text:span text:style-name="T198">Lourenço da </text:span><text:span text:style-name="T197">Serra </text:span><text:span text:style-name="T368">- </text:span><text:span text:style-name="T211">Adesão </text:span><text:span text:style-name="T46">ao </text:span><text:span text:style-name="T320">SEI</text:span><text:span text:style-name="T613">-</text:span><text:span text:style-name="T356">Cidades </text:span><text:span text:style-name="T46">CONVENIO </text:span><text:span text:style-name="T198">SEM </text:span><text:span text:style-name="T172">TRANSFERENCIA </text:span><text:span text:style-name="T240">DE </text:span><text:span text:style-name="T320">RECURSOS </text:span><text:span text:style-name="T348">QUE </text:span><text:span text:style-name="T382">ENTRE </text:span><text:span text:style-name="T373">SI </text:span><text:span text:style-name="T320">CELEBRAM </text:span><text:span text:style-name="T313">O </text:span><text:span text:style-name="T153">ESTADO</text:span><text:span text:style-name="T5">, </text:span><text:span text:style-name="T248">POR </text:span><text:span text:style-name="T91">MEIO </text:span><text:span text:style-name="T398">DA </text:span><text:span text:style-name="T320">SECRETARIA </text:span><text:span text:style-name="T130">DE </text:span><text:span text:style-name="T172">GESTÃO </text:span><text:span text:style-name="T619">E </text:span><text:span text:style-name="T47">GOVERNO </text:span><text:span text:style-name="T198">DIGITAL</text:span><text:span text:style-name="T627">, </text:span><text:span text:style-name="T355">ESTA </text:span><text:span text:style-name="T291">POR </text:span><text:span text:style-name="T373">MEIO </text:span><text:span text:style-name="T320">DA </text:span><text:span text:style-name="T60">COMPANHIA </text:span><text:span text:style-name="T339">DE </text:span><text:span text:style-name="T46">PROCESSAMENTO </text:span><text:span text:style-name="T198">DE </text:span><text:span text:style-name="T153">DADOS </text:span><text:span text:style-name="T248">DO ESTADO </text:span><text:span text:style-name="T320">DE </text:span><text:span text:style-name="T60">SÃO </text:span><text:span text:style-name="T320">PAULO </text:span><text:span text:style-name="T631">- </text:span><text:span text:style-name="T510">PRODESP</text:span><text:span text:style-name="T288">, </text:span><text:span text:style-name="T619">E </text:span><text:span text:style-name="T304">O </text:span><text:span text:style-name="T408">MUNICÍPIO </text:span><text:span text:style-name="T519">DE </text:span><text:span text:style-name="T447">SÃO </text:span><text:span text:style-name="T519">LOURENÇO </text:span><text:span text:style-name="T280">DA </text:span><text:span text:style-name="T447">SERRA </text:span><text:span text:style-name="T117">PARA </text:span><text:span text:style-name="T170">OS </text:span><text:span text:style-name="T7">FINS </text:span><text:span text:style-name="T12">QUE </text:span><text:span text:style-name="T7">ESPECIFICA</text:span><text:span text:style-name="T223">. </text:span></text:p>
      <text:p text:style-name="P36"><text:soft-page-break/><text:span text:style-name="T22">DO </text:span><text:span text:style-name="T7">ESTADO </text:span><text:span text:style-name="T15">DE </text:span><text:span text:style-name="T7">SÃO </text:span><text:span text:style-name="T13">PAULO</text:span><text:span text:style-name="T634">: </text:span></text:p>
      <text:p text:style-name="P38"><text:span text:style-name="T639">SEGURANÇA </text:span><text:span text:style-name="T1">PÚBLICA </text:span></text:p>
      <text:p text:style-name="P39"><text:span text:style-name="T644">Diário Oficial </text:span><text:span text:style-name="T2">Caderno Executivo </text:span><text:span text:style-name="T647">- </text:span><text:span text:style-name="T2">Seção III </text:span></text:p>
      <text:p text:style-name="P40"><text:span text:style-name="T3">POLÍCIA MILITAR DO ESTADO </text:span></text:p>
      <text:p text:style-name="P41"><text:span text:style-name="T653">COMANDO </text:span><text:span text:style-name="T657">GERAL </text:span></text:p>
      <text:p text:style-name="P42"><text:span text:style-name="T659">Diretoria </text:span><text:span text:style-name="T295">de </text:span><text:span text:style-name="T668">Educação </text:span><text:span text:style-name="T531">e </text:span><text:span text:style-name="T659">Cultura </text:span></text:p>
      <text:p text:style-name="P43"><text:span text:style-name="T357">Escola </text:span><text:span text:style-name="T677">Superior </text:span><text:span text:style-name="T36">de </text:span><text:span text:style-name="T685">Soldados </text:span><text:span text:style-name="T375">Coronel PM </text:span><text:span text:style-name="T690">Eduardo </text:span><text:span text:style-name="T4">Assumpção </text:span></text:p>
      <text:p text:style-name="P48"><text:span text:style-name="T1">ABERTURA </text:span><text:span text:style-name="T132">DE </text:span><text:span text:style-name="T78">LICITAÇÃO </text:span></text:p>
      <text:p text:style-name="P49"><text:span text:style-name="T4">Dispensa </text:span><text:span text:style-name="T200">de </text:span><text:span text:style-name="T141">Licitação </text:span><text:span text:style-name="T429">com </text:span><text:span text:style-name="T342">Disputa </text:span><text:span text:style-name="T695">no </text:span><text:span text:style-name="T175">91009/2024 </text:span><text:span text:style-name="T431">Processo </text:span><text:span text:style-name="T339">n</text:span><text:span text:style-name="T382">° </text:span><text:span text:style-name="T60">20240974481 </text:span><text:span text:style-name="T572">SEL</text:span><text:span text:style-name="T584">:</text:span><text:span text:style-name="T43">057.003940</text:span><text:span text:style-name="T355">/</text:span><text:span text:style-name="T339">2024-04 </text:span></text:p>
      <text:p text:style-name="P50"><text:span text:style-name="T103">Objeto</text:span><text:span text:style-name="T542">: </text:span><text:span text:style-name="T702">Aquisição </text:span><text:span text:style-name="T451">de </text:span><text:span text:style-name="T79">Materials </text:span><text:span text:style-name="T279">para </text:span><text:span text:style-name="T451">Teste </text:span><text:span text:style-name="T452">de </text:span><text:span text:style-name="T37">Aptidão </text:span><text:span text:style-name="T251">Fisica </text:span><text:span text:style-name="T705">da </text:span><text:span text:style-name="T408">Escola </text:span><text:span text:style-name="T60">Superior </text:span><text:span text:style-name="T565">de </text:span><text:span text:style-name="T212">Soldados </text:span></text:p>
      <text:p text:style-name="P51"><text:span text:style-name="T341">Contratante</text:span><text:span text:style-name="T493">: </text:span><text:span text:style-name="T76">PMESP </text:span><text:span text:style-name="T102">UGE </text:span><text:span text:style-name="T293">180.176 </text:span><text:span text:style-name="T713">- </text:span><text:span text:style-name="T450">ESCOLA </text:span><text:span text:style-name="T384">SUPERIOR </text:span><text:span text:style-name="T3">DE SOLDADOS </text:span><text:span text:style-name="T247">CORONEL </text:span><text:span text:style-name="T677">PM </text:span><text:span text:style-name="T358">EDUARDO </text:span><text:span text:style-name="T187">ASSUMPÇÃO </text:span><text:span text:style-name="T17">CNPJ </text:span><text:span text:style-name="T74">04.198.514-001983 </text:span></text:p>
      <text:p text:style-name="P52"><text:span text:style-name="T153">Abertura </text:span><text:span text:style-name="T60">da </text:span><text:span text:style-name="T408">licitação</text:span><text:span text:style-name="T619">: </text:span><text:span text:style-name="T447">24/09/2024 </text:span><text:span text:style-name="T321">às </text:span><text:span text:style-name="T355">09h00 </text:span><text:span text:style-name="T240">(</text:span><text:span text:style-name="T398">horário </text:span><text:span text:style-name="T117">de </text:span><text:span text:style-name="T47">Brasila</text:span><text:span text:style-name="T408">) </text:span><text:span text:style-name="T293">Endereço</text:span><text:span text:style-name="T695">: </text:span><text:span text:style-name="T566">www.gov.br/compras </text:span></text:p>
      <text:p text:style-name="P53"><text:span text:style-name="T645">COMANDO </text:span><text:span text:style-name="T715">DE </text:span><text:span text:style-name="T721">POLICIAMENTO </text:span><text:span text:style-name="T726">DO </text:span><text:span text:style-name="T737">INTERIOR </text:span><text:span text:style-name="T267">Comando </text:span><text:span text:style-name="T596">de </text:span><text:span text:style-name="T597">Policiamento </text:span><text:span text:style-name="T741">do </text:span><text:span text:style-name="T597">Interior </text:span><text:span text:style-name="T748">1 </text:span><text:span text:style-name="T547">- </text:span><text:span text:style-name="T751">São </text:span><text:span text:style-name="T176">José </text:span><text:span text:style-name="T214">dos </text:span><text:span text:style-name="T598">Campos </text:span></text:p>
      <text:p text:style-name="P54"><text:span text:style-name="T679">COMANDO </text:span><text:span text:style-name="T75">DE </text:span><text:span text:style-name="T373">POLICIAMENTO </text:span><text:span text:style-name="T198">DO </text:span><text:span text:style-name="T600">INTERIOR </text:span><text:span text:style-name="T758">UM </text:span></text:p>
      <text:p text:style-name="P55"><text:span text:style-name="T448">Unidade </text:span><text:span text:style-name="T520">Gestora </text:span><text:span text:style-name="T670">Executora </text:span><text:span text:style-name="T398">180.155</text:span><text:span text:style-name="T337">-</text:span><text:span text:style-name="T682">CPI</text:span><text:span text:style-name="T687">-</text:span><text:span text:style-name="T465">1 </text:span></text:p>
      <text:p text:style-name="P56"><text:span text:style-name="T152">EXTRATO </text:span><text:span text:style-name="T417">DO </text:span><text:span text:style-name="T248">DESPACHO </text:span><text:span text:style-name="T391">DE </text:span><text:span text:style-name="T248">ADJUDICAÇÃO </text:span><text:span text:style-name="T502">E </text:span><text:span text:style-name="T46">HOMOLOGA- </text:span></text:p>
      <text:p text:style-name="P59"><text:span text:style-name="T343">CAO </text:span></text:p>
      <text:p text:style-name="P60"><text:span text:style-name="T77">COORDENADORIA </text:span><text:span text:style-name="T763">DE </text:span><text:span text:style-name="T358">UNIDADES </text:span><text:span text:style-name="T188">PRISIONAIS </text:span><text:span text:style-name="T119">DA </text:span><text:span text:style-name="T94">REGIÃO NOROESTE </text:span><text:span text:style-name="T2">DO ESTADO </text:span></text:p>
      <text:p text:style-name="P61"><text:span text:style-name="T767">PENITENCIÁRIA </text:span><text:span text:style-name="T771">NELSON </text:span><text:span text:style-name="T776">MARCONDES </text:span><text:span text:style-name="T644">DO </text:span><text:span text:style-name="T778">AMARAL</text:span><text:span text:style-name="T779">-</text:span><text:span text:style-name="T784">AVARÉ </text:span><text:span text:style-name="T155">II </text:span></text:p>
      <text:p text:style-name="P62"><text:span text:style-name="T48">AVISO </text:span><text:span text:style-name="T141">DE </text:span><text:span text:style-name="T48">ABERTURA </text:span><text:span text:style-name="T328">DE </text:span><text:span text:style-name="T120">DISPENSA </text:span><text:span text:style-name="T349">DE </text:span><text:span text:style-name="T77">LICITAÇÃO</text:span><text:span text:style-name="T785">, </text:span><text:span text:style-name="T764">COM </text:span><text:span text:style-name="T33">DISPUTA</text:span><text:span text:style-name="T790">. </text:span></text:p>
      <text:p text:style-name="P63"><text:span text:style-name="T409">Encontra</text:span><text:span text:style-name="T140">-</text:span><text:span text:style-name="T292">se </text:span><text:span text:style-name="T321">aberta </text:span><text:span text:style-name="T139">na </text:span><text:span text:style-name="T227">Penitenciária </text:span><text:span text:style-name="T793">"</text:span><text:span text:style-name="T117">Nelson </text:span><text:span text:style-name="T340">Marcondes </text:span><text:span text:style-name="T118">do </text:span><text:span text:style-name="T323">Amaral </text:span><text:span text:style-name="T119">de </text:span><text:span text:style-name="T384">Avaré</text:span><text:span text:style-name="T370">, </text:span><text:span text:style-name="T188">DISPENSA </text:span><text:span text:style-name="T342">DE </text:span><text:span text:style-name="T101">LICITAÇÃO </text:span><text:span text:style-name="T225">ELETRÔNICA</text:span><text:span text:style-name="T797">, </text:span><text:span text:style-name="T155">COM </text:span><text:span text:style-name="T249">DISPUTA</text:span><text:span text:style-name="T802">, </text:span><text:span text:style-name="T321">número </text:span><text:span text:style-name="T186">90004/2024 </text:span><text:span text:style-name="T408">nos </text:span><text:span text:style-name="T228">termos </text:span><text:span text:style-name="T117">do </text:span><text:span text:style-name="T153">art</text:span><text:span text:style-name="T540">. </text:span><text:span text:style-name="T431">75</text:span><text:span text:style-name="T810">, </text:span><text:span text:style-name="T47">Inciso </text:span><text:span text:style-name="T139">II </text:span><text:span text:style-name="T291">da </text:span><text:span text:style-name="T244">Lel </text:span><text:span text:style-name="T174">Federal </text:span><text:span text:style-name="T225">no </text:span><text:span text:style-name="T449">14.133</text:span><text:span text:style-name="T814">/</text:span><text:span text:style-name="T225">2021</text:span><text:span text:style-name="T342">, </text:span><text:span text:style-name="T93">destinada </text:span><text:span text:style-name="T48">à </text:span><text:span text:style-name="T154">Aquisição </text:span><text:span text:style-name="T411">de </text:span><text:span text:style-name="T400">Materials </text:span><text:span text:style-name="T293">de </text:span><text:span text:style-name="T3">Escritório </text:span><text:span text:style-name="T226">e </text:span><text:span text:style-name="T3">Papelaria</text:span><text:span text:style-name="T695">, </text:span><text:span text:style-name="T3">com </text:span><text:span text:style-name="T174">entrega </text:span><text:span text:style-name="T4">Imediata</text:span><text:span text:style-name="T579">, </text:span><text:span text:style-name="T3">para </text:span><text:span text:style-name="T175">o </text:span><text:span text:style-name="T4">consumo </text:span><text:span text:style-name="T317">da </text:span><text:span text:style-name="T819">Penitenciária </text:span><text:span text:style-name="T543">"</text:span><text:span text:style-name="T103">Nelson </text:span><text:span text:style-name="T278">Marcondes </text:span><text:span text:style-name="T582">do </text:span><text:span text:style-name="T2">Amaral </text:span><text:span text:style-name="T189">de </text:span><text:span text:style-name="T143">Avaré</text:span><text:span text:style-name="T156">/</text:span><text:span text:style-name="T2">SP</text:span><text:span text:style-name="T1">, </text:span><text:span text:style-name="T121">do </text:span><text:span text:style-name="T154">tipo </text:span><text:span text:style-name="T155">MENOR </text:span><text:span text:style-name="T238">PREÇO</text:span><text:span text:style-name="T538">. </text:span><text:span text:style-name="T49">A </text:span><text:span text:style-name="T322">realização </text:span><text:span text:style-name="T507">da </text:span><text:span text:style-name="T142">sessão </text:span><text:span text:style-name="T276">será </text:span><text:span text:style-name="T429">em </text:span><text:span text:style-name="T384">27/09/2024</text:span><text:span text:style-name="T621">, </text:span><text:span text:style-name="T3">no </text:span><text:span text:style-name="T4">endereço eletrônico</text:span><text:span text:style-name="T713">: </text:span><text:span text:style-name="T293">www.comprasnet.gov.br</text:span><text:span text:style-name="T538">, </text:span><text:span text:style-name="T35">Iniciando</text:span><text:span text:style-name="T614">-</text:span><text:span text:style-name="T823">se </text:span><text:span text:style-name="T559">a </text:span><text:span text:style-name="T316">fase </text:span><text:span text:style-name="T830">de </text:span><text:span text:style-name="T559">lances </text:span><text:span text:style-name="T238">às </text:span><text:span text:style-name="T154">08h00m </text:span><text:span text:style-name="T322">com </text:span><text:span text:style-name="T174">término </text:span><text:span text:style-name="T215">às </text:span><text:span text:style-name="T293">14h00m</text:span><text:span text:style-name="T495">. </text:span><text:span text:style-name="T837">O </text:span><text:span text:style-name="T385">Aviso </text:span><text:span text:style-name="T120">de Contratação </text:span><text:span text:style-name="T322">Direta </text:span><text:span text:style-name="T3">estará </text:span><text:span text:style-name="T63">disponível </text:span><text:span text:style-name="T293">em </text:span><text:span text:style-name="T3">sua integra </text:span><text:span text:style-name="T567">para </text:span><text:span text:style-name="T4">leitura </text:span><text:span text:style-name="T6">e Impressão </text:span><text:span text:style-name="T100">no </text:span><text:span text:style-name="T6">sitio eletrônico</text:span><text:span text:style-name="T540">: </text:span><text:span text:style-name="T6">www.gov.br/pncp</text:span><text:span text:style-name="T541">, </text:span><text:span text:style-name="T5">seção </text:span><text:span text:style-name="T100">CON- </text:span><text:span text:style-name="T251">TRATAÇOES </text:span><text:span text:style-name="T582">&gt; </text:span><text:span text:style-name="T386">EDITAIS </text:span><text:span text:style-name="T144">E </text:span><text:span text:style-name="T279">AVISOS </text:span><text:span text:style-name="T50">DE </text:span><text:span text:style-name="T344">CONTRATAÇOES</text:span><text:span text:style-name="T543">, </text:span><text:span text:style-name="T103">podendo </text:span><text:span text:style-name="T291">ainda </text:span><text:span text:style-name="T186">ser </text:span><text:span text:style-name="T340">consultado </text:span><text:span text:style-name="T409">junto </text:span><text:span text:style-name="T432">à </text:span><text:span text:style-name="T448">Penitenciária </text:span><text:span text:style-name="T540">"</text:span><text:span text:style-name="T33">Nelson </text:span><text:span text:style-name="T565">Marcondes </text:span><text:span text:style-name="T276">do </text:span><text:span text:style-name="T306">Amaral </text:span><text:span text:style-name="T3">de </text:span><text:span text:style-name="T385">Avaré</text:span><text:span text:style-name="T844">, </text:span><text:span text:style-name="T187">por </text:span><text:span text:style-name="T385">Intermédio </text:span><text:span text:style-name="T62">do </text:span><text:span text:style-name="T400">correio </text:span><text:span text:style-name="T277">eletrônico </text:span><text:span text:style-name="T171">ca.adm@p2avare.sap.sp.gov.br</text:span><text:span text:style-name="T850">. </text:span></text:p>
      <text:p text:style-name="P64"><text:soft-page-break/><text:span text:style-name="T857">CULTURA</text:span><text:span text:style-name="T863">, </text:span><text:span text:style-name="T804">ECONOMIA </text:span><text:span text:style-name="T866">E </text:span><text:span text:style-name="T870">INDÚSTRIA </text:span><text:span text:style-name="T4">CRIATIVAS </text:span></text:p>
      <text:p text:style-name="P65"><text:span text:style-name="T476">1. </text:span><text:span text:style-name="T107">Em </text:span><text:span text:style-name="T176">conformidade </text:span><text:span text:style-name="T387">com o </text:span><text:span text:style-name="T250">previsto </text:span><text:span text:style-name="T452">no </text:span><text:span text:style-name="T201">artigo </text:span><text:span text:style-name="T433">no </text:span><text:span text:style-name="T377">71</text:span><text:span text:style-name="T876">, </text:span><text:span text:style-name="T387">Inciso </text:span><text:span text:style-name="T885">N. </text:span><text:span text:style-name="T760">GABINETE </text:span><text:span text:style-name="T2">DA </text:span><text:span text:style-name="T190">SECRETÁRIA </text:span></text:p>
      <text:p text:style-name="P66"><text:span text:style-name="T356">da </text:span><text:span text:style-name="T172">Lei </text:span><text:span text:style-name="T152">Federal </text:span><text:span text:style-name="T197">no </text:span><text:span text:style-name="T510">14.133</text:span><text:span text:style-name="T382">/</text:span><text:span text:style-name="T510">21</text:span><text:span text:style-name="T368">, </text:span><text:span text:style-name="T697">c.co </text:span><text:span text:style-name="T399">Inciso </text:span><text:span text:style-name="T447">VI</text:span><text:span text:style-name="T494">, </text:span><text:span text:style-name="T152">do </text:span><text:span text:style-name="T373">artigo </text:span><text:span text:style-name="T832">3o</text:span><text:span text:style-name="T540">, </text:span><text:span text:style-name="T153">do </text:span><text:span text:style-name="T382">Decreto </text:span><text:span text:style-name="T339">Estadual </text:span><text:span text:style-name="T532">no </text:span><text:span text:style-name="T153">47.297</text:span><text:span text:style-name="T47">/</text:span><text:span text:style-name="T211">02</text:span><text:span text:style-name="T893">, </text:span><text:span text:style-name="T172">ADJUDICO </text:span><text:span text:style-name="T291">e </text:span><text:span text:style-name="T46">HOMOLOGO </text:span><text:span text:style-name="T227">o </text:span><text:span text:style-name="T153">resultado </text:span><text:span text:style-name="T772">do </text:span><text:span text:style-name="T342">Pregão </text:span><text:span text:style-name="T401">Eletrônico </text:span><text:span text:style-name="T188">no </text:span><text:span text:style-name="T384">90032/2024</text:span><text:span text:style-name="T3">, </text:span><text:span text:style-name="T155">Processo </text:span><text:span text:style-name="T376">no </text:span><text:span text:style-name="T322">057.00282176</text:span><text:span text:style-name="T155">/</text:span><text:span text:style-name="T467">2024- </text:span><text:span text:style-name="T448">81</text:span><text:span text:style-name="T897">, </text:span><text:span text:style-name="T91">visando </text:span><text:span text:style-name="T90">à </text:span><text:span text:style-name="T171">constituição </text:span><text:span text:style-name="T320">de </text:span><text:span text:style-name="T339">Sistema </text:span><text:span text:style-name="T398">de </text:span><text:span text:style-name="T399">Registro </text:span><text:span text:style-name="T383">de </text:span><text:span text:style-name="T339">Preços </text:span><text:span text:style-name="T186">para </text:span><text:span text:style-name="T61">aquisição </text:span><text:span text:style-name="T185">materials </text:span><text:span text:style-name="T153">para </text:span><text:span text:style-name="T399">banheiro</text:span><text:span text:style-name="T619">, </text:span><text:span text:style-name="T34">às </text:span><text:span text:style-name="T75">seguintes </text:span><text:span text:style-name="T172">empresas </text:span><text:span text:style-name="T447">Vencedoras </text:span></text:p>
      <text:p text:style-name="P68"><text:span text:style-name="T902">1.2</text:span><text:span text:style-name="T862">. </text:span><text:span text:style-name="T74">a </text:span><text:span text:style-name="T5">empresa </text:span><text:span text:style-name="T6">KING </text:span><text:span text:style-name="T5">PLAST </text:span><text:span text:style-name="T447">EMBALAGENS </text:span><text:span text:style-name="T383">LTDA</text:span><text:span text:style-name="T339">, </text:span><text:span text:style-name="T227">Inscrita </text:span><text:span text:style-name="T5">no </text:span><text:span text:style-name="T447">CNPJ </text:span><text:span text:style-name="T197">sob </text:span><text:span text:style-name="T5">no </text:span><text:span text:style-name="T697">38.007305</text:span><text:span text:style-name="T6">/</text:span><text:span text:style-name="T280">0001-06</text:span><text:span text:style-name="T706">, </text:span><text:span text:style-name="T46">fol </text:span><text:span text:style-name="T382">então </text:span><text:span text:style-name="T46">regularmente </text:span><text:span text:style-name="T424">habilitada </text:span><text:span text:style-name="T399">nos </text:span><text:span text:style-name="T374">itens </text:span><text:span text:style-name="T239">03</text:span><text:span text:style-name="T910">, </text:span><text:span text:style-name="T248">04</text:span><text:span text:style-name="T912">, </text:span><text:span text:style-name="T455">05 </text:span><text:span text:style-name="T28">e </text:span><text:span text:style-name="T383">11</text:span><text:span text:style-name="T916">, </text:span><text:span text:style-name="T399">com </text:span><text:span text:style-name="T398">o </text:span><text:span text:style-name="T269">menor </text:span><text:span text:style-name="T564">valor </text:span><text:span text:style-name="T90">ofertado</text:span><text:span text:style-name="T640">; </text:span></text:p>
      <text:p text:style-name="P71"><text:span text:style-name="T240">13. </text:span><text:span text:style-name="T280">a </text:span><text:span text:style-name="T117">empresa </text:span><text:span text:style-name="T46">JESSICA </text:span><text:span text:style-name="T382">TORRES </text:span><text:span text:style-name="T565">OLIVEIRA</text:span><text:span text:style-name="T749">, </text:span><text:span text:style-name="T60">Inscrita </text:span><text:span text:style-name="T298">no </text:span><text:span text:style-name="T320">CNPJ </text:span><text:span text:style-name="T382">sob </text:span><text:span text:style-name="T4">n</text:span><text:span text:style-name="T449">°</text:span><text:span text:style-name="T246">35.959.607</text:span><text:span text:style-name="T3">/</text:span><text:span text:style-name="T49">0001-88</text:span><text:span text:style-name="T867">, </text:span><text:span text:style-name="T134">fol </text:span><text:span text:style-name="T467">então </text:span><text:span text:style-name="T268">regularmente </text:span><text:span text:style-name="T358">habilitada </text:span><text:span text:style-name="T119">nos </text:span><text:span text:style-name="T215">Items </text:span><text:span text:style-name="T172">02 </text:span><text:span text:style-name="T502">e </text:span><text:span text:style-name="T339">10</text:span><text:span text:style-name="T373">, </text:span><text:span text:style-name="T398">com </text:span><text:span text:style-name="T153">o </text:span><text:span text:style-name="T706">menor </text:span><text:span text:style-name="T314">valor </text:span><text:span text:style-name="T832">ofertado </text:span></text:p>
      <text:p text:style-name="P75"><text:span text:style-name="T559">1.4</text:span><text:span text:style-name="T341">. </text:span><text:span text:style-name="T430">a </text:span><text:span text:style-name="T3">empresa SUL </text:span><text:span text:style-name="T4">AGUA </text:span><text:span text:style-name="T450">EQUIPAMENTOS </text:span><text:span text:style-name="T596">LTDA</text:span><text:span text:style-name="T773">, </text:span><text:span text:style-name="T3">Inscrita </text:span><text:span text:style-name="T672">no </text:span><text:span text:style-name="T248">CNPJ </text:span><text:span text:style-name="T383">sob </text:span><text:span text:style-name="T6">no </text:span><text:span text:style-name="T519">46.344.050</text:span><text:span text:style-name="T383">/</text:span><text:span text:style-name="T280">0001-97</text:span><text:span text:style-name="T920">, </text:span><text:span text:style-name="T5">fol então </text:span><text:span text:style-name="T171">regularmente </text:span><text:span text:style-name="T753">habilitada </text:span><text:span text:style-name="T75">nos </text:span><text:span text:style-name="T269">itens </text:span><text:span text:style-name="T74">01 </text:span><text:span text:style-name="T355">e </text:span><text:span text:style-name="T118">06</text:span><text:span text:style-name="T925">, </text:span><text:span text:style-name="T398">com </text:span><text:span text:style-name="T74">o </text:span><text:span text:style-name="T269">menor </text:span><text:span text:style-name="T211">valor </text:span><text:span text:style-name="T374">ofertado</text:span><text:span text:style-name="T540">; </text:span></text:p>
      <text:p text:style-name="P76"><text:span text:style-name="T902">1.5</text:span><text:span text:style-name="T540">. </text:span><text:span text:style-name="T5">a empresa </text:span><text:span text:style-name="T6">AUGUSTO </text:span><text:span text:style-name="T5">FRANCISCO </text:span><text:span text:style-name="T474">DE </text:span><text:span text:style-name="T100">SOUSA </text:span><text:span text:style-name="T239">FILHO</text:span><text:span text:style-name="T166">, </text:span><text:span text:style-name="T211">Ins- </text:span><text:span text:style-name="T188">crita </text:span><text:span text:style-name="T62">no </text:span><text:span text:style-name="T92">CNPJ </text:span><text:span text:style-name="T216">sob </text:span><text:span text:style-name="T35">no </text:span><text:span text:style-name="T142">48.041.828</text:span><text:span text:style-name="T375">/</text:span><text:span text:style-name="T385">0001-14</text:span><text:span text:style-name="T927">, </text:span><text:span text:style-name="T3">fol </text:span><text:span text:style-name="T49">então regularmente </text:span><text:span text:style-name="T212">habilitada </text:span><text:span text:style-name="T565">no </text:span><text:span text:style-name="T270">Item </text:span><text:span text:style-name="T239">07</text:span><text:span text:style-name="T798">, </text:span><text:span text:style-name="T60">com </text:span><text:span text:style-name="T340">o </text:span><text:span text:style-name="T425">menor </text:span><text:span text:style-name="T355">valor </text:span><text:span text:style-name="T356">ofertado </text:span></text:p>
      <text:p text:style-name="P77"><text:span text:style-name="T477">1.6</text:span><text:span text:style-name="T287">. </text:span><text:span text:style-name="T48">a </text:span><text:span text:style-name="T3">empresa GMIS COMERCIAL </text:span><text:span text:style-name="T384">DE </text:span><text:span text:style-name="T422">FERRAMENTAS </text:span><text:span text:style-name="T93">LTDA</text:span><text:span text:style-name="T805">, </text:span></text:p>
      <text:p text:style-name="P79"><text:span text:style-name="T412">Por </text:span><text:span text:style-name="T296">Intermédio </text:span><text:span text:style-name="T190">da </text:span><text:span text:style-name="T413">SECRETARIA </text:span><text:span text:style-name="T51">DE </text:span><text:span text:style-name="T295">GESTÃO </text:span><text:span text:style-name="T717">E </text:span><text:span text:style-name="T324">GOVERNO </text:span><text:span text:style-name="T402">Inscrita </text:span><text:span text:style-name="T144">no </text:span><text:span text:style-name="T2">CNPJ </text:span><text:span text:style-name="T681">sob </text:span><text:span text:style-name="T38">no </text:span><text:span text:style-name="T2">25.054.760/0001-02</text:span><text:span text:style-name="T935">, </text:span><text:span text:style-name="T177">fol </text:span><text:span text:style-name="T271">então </text:span><text:span text:style-name="T213">regularmen- </text:span></text:p>
      <text:p text:style-name="P80"><text:span text:style-name="T157">DIGITAL </text:span></text:p>
      <text:p text:style-name="P81"><text:span text:style-name="T152">CNPJ</text:span><text:span text:style-name="T383">/</text:span><text:span text:style-name="T373">MF </text:span><text:span text:style-name="T211">sob </text:span><text:span text:style-name="T33">no </text:span><text:span text:style-name="T100">39.467.292</text:span><text:span text:style-name="T938">/</text:span><text:span text:style-name="T172">0001-02 </text:span></text:p>
      <text:p text:style-name="P15"><text:span text:style-name="T74">Com </text:span><text:span text:style-name="T171">Interveniência </text:span><text:span text:style-name="T60">da </text:span><text:span text:style-name="T34">COMPANHIA </text:span><text:span text:style-name="T382">DE </text:span><text:span text:style-name="T171">PROCESSAMENTO </text:span></text:p>
      <text:p text:style-name="P82"><text:span text:style-name="T291">DE </text:span><text:span text:style-name="T339">DADOS </text:span><text:span text:style-name="T510">DO </text:span><text:span text:style-name="T172">ESTADO </text:span><text:span text:style-name="T304">DE </text:span><text:span text:style-name="T117">SÃO </text:span><text:span text:style-name="T139">PAULO </text:span><text:span text:style-name="T944">- </text:span><text:span text:style-name="T198">PRODESP </text:span></text:p>
      <text:p text:style-name="P83"><text:span text:style-name="T46">CNPJ</text:span><text:span text:style-name="T239">/</text:span><text:span text:style-name="T424">MF </text:span><text:span text:style-name="T33">sob </text:span><text:span text:style-name="T171">o </text:span><text:span text:style-name="T197">no </text:span><text:span text:style-name="T409">62.577.929</text:span><text:span text:style-name="T152">/</text:span><text:span text:style-name="T408">0001-35 </text:span><text:span text:style-name="T248">DO </text:span><text:span text:style-name="T172">MUNICÍPIO</text:span><text:span text:style-name="T130">: </text:span></text:p>
      <text:p text:style-name="P84"><text:span text:style-name="T5">MUNICÍPIO </text:span><text:span text:style-name="T166">DE </text:span><text:span text:style-name="T5">SÃO </text:span><text:span text:style-name="T6">LOURENÇO </text:span><text:span text:style-name="T698">DA </text:span><text:span text:style-name="T474">SERRA </text:span><text:span text:style-name="T5">CNPJ</text:span><text:span text:style-name="T14">/</text:span><text:span text:style-name="T139">MF </text:span><text:span text:style-name="T228">sob </text:span><text:span text:style-name="T465">o </text:span><text:span text:style-name="T946">no </text:span><text:span text:style-name="T440">59.058.131</text:span><text:span text:style-name="T513">/</text:span><text:span text:style-name="T931">0001-72 </text:span><text:span text:style-name="T47">VIGENCIA</text:span><text:span text:style-name="T447">: </text:span><text:span text:style-name="T227">2</text:span><text:span text:style-name="T166">(</text:span><text:span text:style-name="T212">dois </text:span><text:span text:style-name="T91">anos</text:span><text:span text:style-name="T557">) </text:span><text:span text:style-name="T145">OBJETO </text:span></text:p>
      <text:p text:style-name="P26"><text:span text:style-name="T342">O </text:span><text:span text:style-name="T200">presente </text:span><text:span text:style-name="T401">CONVENIO </text:span><text:span text:style-name="T200">tem </text:span><text:span text:style-name="T36">por </text:span><text:span text:style-name="T3">objeto </text:span><text:span text:style-name="T119">a </text:span><text:span text:style-name="T3">viabilização </text:span><text:span text:style-name="T216">da </text:span><text:span text:style-name="T567">Implantação </text:span><text:span text:style-name="T154">do </text:span><text:span text:style-name="T119">Sistema </text:span><text:span text:style-name="T449">Eletrônico </text:span><text:span text:style-name="T199">de </text:span><text:span text:style-name="T154">Informações </text:span><text:span text:style-name="T538">- </text:span><text:span text:style-name="T695">SEI </text:span><text:span text:style-name="T35">no </text:span><text:span text:style-name="T154">Municipio </text:span><text:span text:style-name="T358">de </text:span><text:span text:style-name="T120">São </text:span><text:span text:style-name="T175">Lourenço </text:span><text:span text:style-name="T678">da </text:span><text:span text:style-name="T175">Serra</text:span><text:span text:style-name="T3">, </text:span><text:span text:style-name="T119">que </text:span><text:span text:style-name="T238">o </text:span><text:span text:style-name="T567">utilizará </text:span><text:span text:style-name="T247">como </text:span><text:span text:style-name="T63">pla- </text:span><text:span text:style-name="T200">taforma </text:span><text:span text:style-name="T323">eletrônica </text:span><text:span text:style-name="T216">para </text:span><text:span text:style-name="T155">tramitação </text:span><text:span text:style-name="T567">de </text:span><text:span text:style-name="T293">processos </text:span><text:span text:style-name="T385">e </text:span><text:span text:style-name="T322">documentos </text:span><text:span text:style-name="T187">administrativos</text:span><text:span text:style-name="T742">, </text:span><text:span text:style-name="T400">contemplando </text:span><text:span text:style-name="T4">todo </text:span><text:span text:style-name="T507">o </text:span><text:span text:style-name="T187">fluxo </text:span><text:span text:style-name="T294">de </text:span><text:span text:style-name="T400">vida </text:span><text:span text:style-name="T215">desde </text:span><text:span text:style-name="T92">gera- </text:span><text:span text:style-name="T358">ção</text:span><text:span text:style-name="T225">, </text:span><text:span text:style-name="T3">manutenção </text:span><text:span text:style-name="T119">até a </text:span><text:span text:style-name="T216">guarda </text:span><text:span text:style-name="T950">de </text:span><text:span text:style-name="T322">documentos</text:span><text:span text:style-name="T830">. </text:span></text:p>
      <text:p text:style-name="P85"><text:span text:style-name="T46">RECURSOS </text:span></text:p>
      <text:p text:style-name="P87"><text:span text:style-name="T565">Não </text:span><text:span text:style-name="T90">haverá </text:span><text:span text:style-name="T61">transferência </text:span><text:span text:style-name="T172">de </text:span><text:span text:style-name="T47">recursos </text:span><text:span text:style-name="T74">materials </text:span><text:span text:style-name="T172">ou finance</text:span><text:span text:style-name="T577">!</text:span><text:span text:style-name="T954">- </text:span><text:span text:style-name="T315">ros </text:span><text:span text:style-name="T3">entre os PARTÍCIPES para a execução </text:span><text:span text:style-name="T410">do </text:span><text:span text:style-name="T225">presente </text:span><text:span text:style-name="T411">Convênio</text:span><text:span text:style-name="T642">. </text:span></text:p>
      <text:p text:style-name="P88"><text:span text:style-name="T565">DATA </text:span><text:span text:style-name="T355">DA </text:span><text:span text:style-name="T46">ASSINATURA</text:span><text:span text:style-name="T958">: </text:span><text:span text:style-name="T227">22/08/2024 </text:span></text:p>
      <text:p text:style-name="P90"><text:span text:style-name="T275">**** </text:span></text:p>
      <text:p text:style-name="P91"><text:span text:style-name="T961">****</text:span><text:span text:style-name="T5">EXTRATO </text:span><text:span text:style-name="T946">DE </text:span><text:span text:style-name="T5">CONVENIO </text:span><text:span text:style-name="T711">28/2024 </text:span><text:span text:style-name="T683">No </text:span><text:span text:style-name="T41">do </text:span><text:span text:style-name="T409">Processo</text:span><text:span text:style-name="T465">: </text:span><text:span text:style-name="T291">018.00004769/</text:span><text:span text:style-name="T431">2024-20 </text:span><text:span text:style-name="T414">Interessado</text:span><text:span text:style-name="T963">: </text:span><text:span text:style-name="T435">Prefeitura </text:span><text:span text:style-name="T252">de </text:span><text:span text:style-name="T229">Sertãozinho </text:span></text:p>
      <text:p text:style-name="P92"><text:soft-page-break/><text:span text:style-name="T118">Assunto</text:span><text:span text:style-name="T91">: </text:span><text:span text:style-name="T564">Sertãozinho </text:span><text:span text:style-name="T117">-Adesão </text:span><text:span text:style-name="T281">ao </text:span><text:span text:style-name="T533">SEI</text:span><text:span text:style-name="T968">-</text:span><text:span text:style-name="T74">Cidades </text:span><text:span text:style-name="T46">CONVENIO </text:span><text:span text:style-name="T425">SEM </text:span><text:span text:style-name="T153">TRANSFERENCIA </text:span><text:span text:style-name="T382">DE </text:span><text:span text:style-name="T100">RECURSOS </text:span><text:span text:style-name="T509">QUE </text:span><text:span text:style-name="T534">ENTRE </text:span><text:span text:style-name="T939">SI </text:span><text:span text:style-name="T479">CELEBRAM </text:span><text:span text:style-name="T708">O </text:span><text:span text:style-name="T136">ESTADO</text:span><text:span text:style-name="T974">, </text:span><text:span text:style-name="T7">POR </text:span><text:span text:style-name="T297">MEIO </text:span><text:span text:style-name="T13">DA </text:span><text:span text:style-name="T674">SECRETARIA </text:span><text:span text:style-name="T978">DE </text:span><text:span text:style-name="T281">GESTÃO </text:span><text:span text:style-name="T619">E </text:span><text:span text:style-name="T431">GOVERNO </text:span><text:span text:style-name="T198">DIGITAL</text:span><text:span text:style-name="T540">, </text:span><text:span text:style-name="T269">ESTA </text:span><text:span text:style-name="T339">POR </text:span><text:span text:style-name="T398">MEIO </text:span><text:span text:style-name="T46">DA </text:span><text:span text:style-name="T172">COMPANHIA </text:span><text:span text:style-name="T291">DE </text:span><text:span text:style-name="T172">PROCESSAMENTO </text:span><text:span text:style-name="T340">DE </text:span><text:span text:style-name="T74">DADOS </text:span><text:span text:style-name="T447">DO </text:span><text:span text:style-name="T383">ESTADO </text:span><text:span text:style-name="T304">DE </text:span><text:span text:style-name="T46">SÃO </text:span><text:span text:style-name="T304">PAULO </text:span><text:span text:style-name="T384">-PRODESP</text:span><text:span text:style-name="T429">, </text:span><text:span text:style-name="T621">E </text:span><text:span text:style-name="T175">O </text:span><text:span text:style-name="T187">MUNICIPIO </text:span><text:span text:style-name="T155">DE </text:span><text:span text:style-name="T410">SERTAOZINHO </text:span><text:span text:style-name="T323">PARA </text:span><text:span text:style-name="T614">OS </text:span><text:span text:style-name="T3">FINS </text:span><text:span text:style-name="T255">QUE </text:span><text:span text:style-name="T153">ESPECIFICA</text:span><text:span text:style-name="T620">. </text:span></text:p>
      <text:p text:style-name="P37"><text:span text:style-name="T615">DO </text:span><text:span text:style-name="T52">ESTADO </text:span><text:span text:style-name="T561">DE </text:span><text:span text:style-name="T583">SÃO </text:span><text:span text:style-name="T536">PAULO</text:span><text:span text:style-name="T788">: </text:span></text:p>
      <text:p text:style-name="P11"><text:span text:style-name="T520">Por </text:span><text:span text:style-name="T612">Intermédio </text:span><text:span text:style-name="T839">da </text:span><text:span text:style-name="T198">SECRETARIA </text:span><text:span text:style-name="T408">DE </text:span><text:span text:style-name="T431">GESTÃO </text:span><text:span text:style-name="T765">E </text:span><text:span text:style-name="T383">GOVERNO </text:span><text:span text:style-name="T564">DIGITAL </text:span></text:p>
      <text:p text:style-name="P93"><text:span text:style-name="T326">CNPJ</text:span><text:span text:style-name="T7">/</text:span><text:span text:style-name="T359">MF </text:span><text:span text:style-name="T388">sob </text:span><text:span text:style-name="T841">no </text:span><text:span text:style-name="T534">39.467.292</text:span><text:span text:style-name="T329">/</text:span><text:span text:style-name="T83">0001-02 </text:span></text:p>
      <text:p text:style-name="P4"><text:span text:style-name="T117">Com </text:span><text:span text:style-name="T197">Interveniência </text:span><text:span text:style-name="T91">da </text:span><text:span text:style-name="T198">COMPANHIA </text:span><text:span text:style-name="T382">DE </text:span><text:span text:style-name="T171">PROCESSAMENTO </text:span></text:p>
      <text:p text:style-name="P82"><text:span text:style-name="T321">DE </text:span><text:span text:style-name="T228">DADOS </text:span><text:span text:style-name="T320">DO </text:span><text:span text:style-name="T46">ESTADO </text:span><text:span text:style-name="T431">DE </text:span><text:span text:style-name="T248">SÃO PAULO </text:span><text:span text:style-name="T983">- </text:span><text:span text:style-name="T46">PRODESP </text:span></text:p>
      <text:p text:style-name="P19"><text:span text:style-name="T310">CNPJ</text:span><text:span text:style-name="T607">/</text:span><text:span text:style-name="T427">MF </text:span><text:span text:style-name="T453">sob </text:span><text:span text:style-name="T699">o </text:span><text:span text:style-name="T616">no </text:span><text:span text:style-name="T392">62.577.929</text:span><text:span text:style-name="T39">/</text:span><text:span text:style-name="T180">0001-35 </text:span></text:p>
      <text:p text:style-name="P95"><text:span text:style-name="T320">DO </text:span><text:span text:style-name="T47">MUNICÍPIO</text:span><text:span text:style-name="T986">: </text:span></text:p>
      <text:p text:style-name="P97"><text:span text:style-name="T46">MUNICÍPIO </text:span><text:span text:style-name="T339">DE </text:span><text:span text:style-name="T382">SERTAOZINHO </text:span></text:p>
      <text:p text:style-name="P20"><text:span text:style-name="T52">CNPJ</text:span><text:span text:style-name="T7">/</text:span><text:span text:style-name="T427">MF </text:span><text:span text:style-name="T388">sob </text:span><text:span text:style-name="T699">o </text:span><text:span text:style-name="T23">no </text:span><text:span text:style-name="T181">45.371.820</text:span><text:span text:style-name="T207">/</text:span><text:span text:style-name="T98">0001-28 </text:span></text:p>
      <text:p text:style-name="P98"><text:span text:style-name="T171">VIGENCIA</text:span><text:span text:style-name="T31">: </text:span><text:span text:style-name="T351">2</text:span><text:span text:style-name="T447">(</text:span><text:span text:style-name="T117">dols </text:span><text:span text:style-name="T382">anos</text:span><text:span text:style-name="T624">) </text:span></text:p>
      <text:p text:style-name="P99"><text:span text:style-name="T457">OBJETO </text:span></text:p>
      <text:p text:style-name="P101"><text:span text:style-name="T198">O </text:span><text:span text:style-name="T291">presente </text:span><text:span text:style-name="T198">CONVENIO </text:span><text:span text:style-name="T382">tem </text:span><text:span text:style-name="T356">por </text:span><text:span text:style-name="T47">objeto </text:span><text:span text:style-name="T185">a </text:span><text:span text:style-name="T186">viabilização </text:span><text:span text:style-name="T211">da </text:span><text:span text:style-name="T46">Implantação </text:span><text:span text:style-name="T321">do </text:span><text:span text:style-name="T408">Sistema </text:span><text:span text:style-name="T339">Eletrônico </text:span><text:span text:style-name="T291">de </text:span><text:span text:style-name="T292">Informações </text:span><text:span text:style-name="T990">- </text:span><text:span text:style-name="T382">SEI </text:span><text:span text:style-name="T340">no </text:span><text:span text:style-name="T152">Municipio </text:span><text:span text:style-name="T197">de </text:span><text:span text:style-name="T198">Sertãozinho</text:span><text:span text:style-name="T431">, </text:span><text:span text:style-name="T383">que </text:span><text:span text:style-name="T292">o </text:span><text:span text:style-name="T374">utilizará </text:span><text:span text:style-name="T298">como </text:span><text:span text:style-name="T212">plataforma </text:span><text:span text:style-name="T320">eletrônica </text:span><text:span text:style-name="T34">para </text:span><text:span text:style-name="T565">tramitação </text:span><text:span text:style-name="T5">de </text:span><text:span text:style-name="T46">processos </text:span><text:span text:style-name="T509">e </text:span><text:span text:style-name="T47">documentos </text:span><text:span text:style-name="T565">admi- </text:span><text:span text:style-name="T61">nistrativos</text:span><text:span text:style-name="T186">, </text:span><text:span text:style-name="T172">contemplando </text:span><text:span text:style-name="T61">todo </text:span><text:span text:style-name="T465">o </text:span><text:span text:style-name="T171">fluxo </text:span><text:span text:style-name="T152">de </text:span><text:span text:style-name="T424">vida </text:span><text:span text:style-name="T172">desde </text:span><text:span text:style-name="T60">geração</text:span><text:span text:style-name="T291">, </text:span><text:span text:style-name="T5">manutenção até </text:span><text:span text:style-name="T270">a </text:span><text:span text:style-name="T34">guarda </text:span><text:span text:style-name="T320">de </text:span><text:span text:style-name="T198">documentos</text:span><text:span text:style-name="T540">. </text:span></text:p>
      <text:p text:style-name="P86"><text:span text:style-name="T339">RECURSOS </text:span></text:p>
      <text:p text:style-name="P30"><text:span text:style-name="T382">Não </text:span><text:span text:style-name="T291">haverá transferência </text:span><text:span text:style-name="T46">de </text:span><text:span text:style-name="T100">recursos </text:span><text:span text:style-name="T47">materials </text:span><text:span text:style-name="T248">ou </text:span><text:span text:style-name="T291">financel- </text:span><text:span text:style-name="T478">ros </text:span><text:span text:style-name="T167">entre </text:span><text:span text:style-name="T709">os </text:span><text:span text:style-name="T579">PARTICIPES </text:span><text:span text:style-name="T517">para </text:span><text:span text:style-name="T696">a </text:span><text:span text:style-name="T579">execução </text:span><text:span text:style-name="T238">do </text:span><text:span text:style-name="T852">presente </text:span><text:span text:style-name="T853">Convênio</text:span><text:span text:style-name="T489">. </text:span></text:p>
      <text:p text:style-name="P89"><text:span text:style-name="T321">DATA </text:span><text:span text:style-name="T153">DA </text:span><text:span text:style-name="T291">ASSINATURA</text:span><text:span text:style-name="T540">: </text:span><text:span text:style-name="T227">22/08/2024 </text:span></text:p>
      <text:p text:style-name="P34"><text:span text:style-name="T374">EXTRATO </text:span><text:span text:style-name="T46">DE </text:span><text:span text:style-name="T60">CONVENIO </text:span><text:span text:style-name="T210">31/2024 </text:span></text:p>
      <text:p text:style-name="P104"><text:span text:style-name="T125">No </text:span><text:span text:style-name="T84">do </text:span><text:span text:style-name="T105">Processo</text:span><text:span text:style-name="T816">: </text:span><text:span text:style-name="T83">018.00004744</text:span><text:span text:style-name="T472">/</text:span><text:span text:style-name="T257">2024-26 </text:span><text:span text:style-name="T509">Interessado</text:span><text:span text:style-name="T540">: </text:span><text:span text:style-name="T239">Prefeitura </text:span><text:span text:style-name="T382">de </text:span><text:span text:style-name="T519">Três </text:span><text:span text:style-name="T240">Fronteiras </text:span></text:p>
      <text:p text:style-name="P105"><text:span text:style-name="T409">Assunto</text:span><text:span text:style-name="T671">: </text:span><text:span text:style-name="T698">Três Fronteiras </text:span><text:span text:style-name="T482">- </text:span><text:span text:style-name="T320">Adesão </text:span><text:span text:style-name="T465">ao </text:span><text:span text:style-name="T291">SEI</text:span><text:span text:style-name="T995">-</text:span><text:span text:style-name="T100">Cidades </text:span><text:span text:style-name="T198">CONVENIO </text:span><text:span text:style-name="T74">SEM </text:span><text:span text:style-name="T398">TRANSFERENCIA </text:span><text:span text:style-name="T382">DE </text:span><text:span text:style-name="T330">RECURSOS </text:span><text:span text:style-name="T331">QUE </text:span><text:span text:style-name="T276">ENTRE </text:span><text:span text:style-name="T376">SI </text:span><text:span text:style-name="T200">CELEBRAM </text:span><text:span text:style-name="T342">O </text:span><text:span text:style-name="T174">ESTADO</text:span><text:span text:style-name="T914">, </text:span><text:span text:style-name="T410">POR </text:span><text:span text:style-name="T401">MEIO </text:span><text:span text:style-name="T76">DA </text:span><text:span text:style-name="T293">SECRETARIA </text:span><text:span text:style-name="T384">DE </text:span><text:span text:style-name="T342">GESTÃO </text:span><text:span text:style-name="T621">E </text:span><text:span text:style-name="T410">GOVERNO </text:span><text:span text:style-name="T246">DIGITAL</text:span><text:span text:style-name="T539">, </text:span><text:span text:style-name="T154">ESTA </text:span><text:span text:style-name="T507">POR </text:span><text:span text:style-name="T155">MEIO </text:span><text:span text:style-name="T119">DA </text:span><text:span text:style-name="T155">COMPANHIA </text:span><text:span text:style-name="T46">DE PROCESSAMENTO </text:span><text:span text:style-name="T320">DE </text:span><text:span text:style-name="T91">DADOS </text:span><text:span text:style-name="T447">DO </text:span><text:span text:style-name="T291">ESTADO </text:span><text:span text:style-name="T382">DE </text:span><text:span text:style-name="T212">SÃO </text:span><text:span text:style-name="T198">PAULO </text:span><text:span text:style-name="T896">- </text:span><text:span text:style-name="T400">PRODESP</text:span><text:span text:style-name="T999">, </text:span><text:span text:style-name="T621">E </text:span><text:span text:style-name="T401">O </text:span><text:span text:style-name="T49">MUNICIPIO </text:span><text:span text:style-name="T695">DE </text:span><text:span text:style-name="T49">TRES </text:span><text:span text:style-name="T401">FRONTEIRAS </text:span><text:span text:style-name="T268">PARA </text:span><text:span text:style-name="T384">OS </text:span><text:span text:style-name="T276">FINS </text:span><text:span text:style-name="T519">QUE </text:span><text:span text:style-name="T34">ESPECIFICA</text:span><text:span text:style-name="T533">. </text:span></text:p>
      <text:p text:style-name="P106"><text:span text:style-name="T447">DO </text:span><text:span text:style-name="T46">ESTADO DE </text:span><text:span text:style-name="T339">SÃO </text:span><text:span text:style-name="T198">PAULO</text:span><text:span text:style-name="T924">: </text:span></text:p>
      <text:p text:style-name="P107"><text:span text:style-name="T186">te </text:span><text:span text:style-name="T5">habilitada </text:span><text:span text:style-name="T565">no </text:span><text:span text:style-name="T753">Item </text:span><text:span text:style-name="T6">08</text:span><text:span text:style-name="T1006">, </text:span><text:span text:style-name="T5">com o </text:span><text:span text:style-name="T6">menor </text:span><text:span text:style-name="T5">valor </text:span><text:span text:style-name="T6">ofertado</text:span><text:span text:style-name="T1011">; </text:span></text:p>
      <text:p text:style-name="P72"><text:soft-page-break/><text:span text:style-name="T285">1.7</text:span><text:span text:style-name="T6">. </text:span><text:span text:style-name="T280">a </text:span><text:span text:style-name="T270">empresa </text:span><text:span text:style-name="T6">RM </text:span><text:span text:style-name="T198">COMERCIO </text:span><text:span text:style-name="T382">DE </text:span><text:span text:style-name="T373">MERCADORIAS </text:span><text:span text:style-name="T459">E </text:span><text:span text:style-name="T320">MATE- </text:span><text:span text:style-name="T15">RIAIS </text:span><text:span text:style-name="T8">LTDA</text:span><text:span text:style-name="T1016">, </text:span><text:span text:style-name="T203">Inscrita </text:span><text:span text:style-name="T404">no </text:span><text:span text:style-name="T15">CNPJ </text:span><text:span text:style-name="T157">sob </text:span><text:span text:style-name="T1019">no </text:span><text:span text:style-name="T708">20.784.313</text:span><text:span text:style-name="T904">/</text:span><text:span text:style-name="T1025">0001-95</text:span><text:span text:style-name="T966">, </text:span><text:span text:style-name="T568">fol </text:span><text:span text:style-name="T327">então </text:span><text:span text:style-name="T398">regularmente </text:span><text:span text:style-name="T355">habilitada </text:span><text:span text:style-name="T198">no </text:span><text:span text:style-name="T139">Item </text:span><text:span text:style-name="T100">09</text:span><text:span text:style-name="T540">, </text:span><text:span text:style-name="T248">com </text:span><text:span text:style-name="T519">o </text:span><text:span text:style-name="T186">menor </text:span><text:span text:style-name="T425">valor </text:span><text:span text:style-name="T153">ofertado</text:span><text:span text:style-name="T540">. </text:span><text:span text:style-name="T1029">Comando </text:span><text:span text:style-name="T722">de </text:span><text:span text:style-name="T1029">Policiamento </text:span><text:span text:style-name="T723">do </text:span><text:span text:style-name="T1031">Interior </text:span><text:span text:style-name="T719">8- </text:span><text:span text:style-name="T1033">Presidente </text:span><text:span text:style-name="T1036">Prudente </text:span></text:p>
      <text:p text:style-name="P108"><text:span text:style-name="T373">COMANDO </text:span><text:span text:style-name="T153">DE </text:span><text:span text:style-name="T425">POLICIAMENTO </text:span><text:span text:style-name="T46">DO </text:span><text:span text:style-name="T270">INTERIOR </text:span><text:span text:style-name="T172">OITO </text:span><text:span text:style-name="T903">Extrato </text:span><text:span text:style-name="T5">de </text:span><text:span text:style-name="T6">Contrato </text:span></text:p>
      <text:p text:style-name="P57"><text:span text:style-name="T1">Objeto</text:span><text:span text:style-name="T361">: </text:span><text:span text:style-name="T1">Aquisição </text:span><text:span text:style-name="T451">de </text:span><text:span text:style-name="T122">gás </text:span><text:span text:style-name="T2">de cozinha </text:span><text:span text:style-name="T413">GLP </text:span><text:span text:style-name="T325">45kg </text:span><text:span text:style-name="T386">para </text:span><text:span text:style-name="T413">atender </text:span></text:p>
      <text:p text:style-name="P109"><text:span text:style-name="T292">as </text:span><text:span text:style-name="T197">necessidades </text:span><text:span text:style-name="T680">nutricionals </text:span><text:span text:style-name="T152">dos </text:span><text:span text:style-name="T620">60 </text:span><text:span text:style-name="T291">(</text:span><text:span text:style-name="T211">sessenta</text:span><text:span text:style-name="T269">) </text:span><text:span text:style-name="T5">alunos </text:span><text:span text:style-name="T601">soldados </text:span><text:span text:style-name="T188">do </text:span><text:span text:style-name="T877">2o </text:span><text:span text:style-name="T76">Cens</text:span><text:span text:style-name="T823">, </text:span><text:span text:style-name="T567">em </text:span><text:span text:style-name="T175">formação </text:span><text:span text:style-name="T358">na </text:span><text:span text:style-name="T154">sede </text:span><text:span text:style-name="T358">do </text:span><text:span text:style-name="T175">Comando </text:span><text:span text:style-name="T187">de </text:span><text:span text:style-name="T62">Policiamento </text:span><text:span text:style-name="T365">do </text:span><text:span text:style-name="T204">Interior </text:span><text:span text:style-name="T302">8 </text:span></text:p>
      <text:p text:style-name="P110"><text:span text:style-name="T594">Otto </text:span></text:p>
      <text:p text:style-name="P111"><text:span text:style-name="T90">Contratada</text:span><text:span text:style-name="T34">: </text:span><text:span text:style-name="T117">MORCELI </text:span><text:span text:style-name="T373">COMERCIO </text:span><text:span text:style-name="T565">DE </text:span><text:span text:style-name="T679">AGUA </text:span><text:span text:style-name="T661">E </text:span><text:span text:style-name="T61">GAS </text:span><text:span text:style-name="T383">LTDA </text:span><text:span text:style-name="T33">Inscrita </text:span><text:span text:style-name="T186">no </text:span><text:span text:style-name="T753">CNPJ </text:span><text:span text:style-name="T153">29.994.777</text:span><text:span text:style-name="T314">/</text:span><text:span text:style-name="T172">0001-09 </text:span></text:p>
      <text:p text:style-name="P112"><text:span text:style-name="T488">Contratante</text:span><text:span text:style-name="T1038">: </text:span><text:span text:style-name="T373">PMESP</text:span><text:span text:style-name="T987">-</text:span><text:span text:style-name="T503">Comando </text:span><text:span text:style-name="T1012">de </text:span><text:span text:style-name="T488">Polidamento </text:span><text:span text:style-name="T281">do </text:span><text:span text:style-name="T903">Interior </text:span></text:p>
      <text:p text:style-name="P113"><text:span text:style-name="T186">Pregão </text:span><text:span text:style-name="T33">Eletrônico </text:span><text:span text:style-name="T679">N</text:span><text:span text:style-name="T88">° </text:span><text:span text:style-name="T565">DL</text:span><text:span text:style-name="T540">-</text:span><text:span text:style-name="T373">90007</text:span><text:span text:style-name="T670">/</text:span><text:span text:style-name="T130">24 </text:span></text:p>
      <text:p text:style-name="P114"><text:span text:style-name="T270">Fundamento</text:span><text:span text:style-name="T565">: </text:span><text:span text:style-name="T355">Lei </text:span><text:span text:style-name="T356">Federal </text:span><text:span text:style-name="T374">no </text:span><text:span text:style-name="T117">14.133</text:span><text:span text:style-name="T153">, </text:span><text:span text:style-name="T60">de </text:span><text:span text:style-name="T754">1o </text:span><text:span text:style-name="T447">de </text:span><text:span text:style-name="T952">abril </text:span><text:span text:style-name="T680">de </text:span><text:span text:style-name="T447">2021</text:span><text:span text:style-name="T540">. </text:span><text:span text:style-name="T320">Processo </text:span><text:span text:style-name="T680">Administrativo </text:span><text:span text:style-name="T33">no </text:span><text:span text:style-name="T212">057.00366815</text:span><text:span text:style-name="T474">/</text:span><text:span text:style-name="T285">2024-61 </text:span><text:span text:style-name="T424">Contrato </text:span><text:span text:style-name="T679">Administrativo </text:span><text:span text:style-name="T887">n</text:span><text:span text:style-name="T1041">° </text:span><text:span text:style-name="T172">2024CT00340 </text:span><text:span text:style-name="T630">- </text:span><text:span text:style-name="T212">2024NE02581- </text:span><text:span text:style-name="T620">Assinatura</text:span><text:span text:style-name="T810">:</text:span><text:span text:style-name="T19">20/09/2024 </text:span></text:p>
      <text:p text:style-name="P115"><text:span text:style-name="T212">Natureza </text:span><text:span text:style-name="T952">de </text:span><text:span text:style-name="T661">Despesa </text:span><text:span text:style-name="T186">33903024 </text:span></text:p>
      <text:p text:style-name="P73"><text:span text:style-name="T466">Valor </text:span><text:span text:style-name="T47">Total </text:span><text:span text:style-name="T619">do </text:span><text:span text:style-name="T499">Contrato</text:span><text:span text:style-name="T1043">: </text:span><text:span text:style-name="T425">R</text:span><text:span text:style-name="T753">$ </text:span><text:span text:style-name="T47">2340,00 </text:span><text:span text:style-name="T1011">(</text:span><text:span text:style-name="T212">dois </text:span><text:span text:style-name="T743">mil </text:span><text:span text:style-name="T60">trezentos </text:span><text:span text:style-name="T281">e </text:span><text:span text:style-name="T339">quarenta </text:span><text:span text:style-name="T280">reals</text:span><text:span text:style-name="T1047">)</text:span><text:span text:style-name="T619">. </text:span></text:p>
      <text:p text:style-name="P116"><text:span text:style-name="T477">Pires </text:span><text:span text:style-name="T268">180422</text:span><text:span text:style-name="T695">, </text:span><text:span text:style-name="T596">Programa </text:span><text:span text:style-name="T741">de </text:span><text:span text:style-name="T477">Trabalho </text:span><text:span text:style-name="T567">06181181949930000</text:span><text:span text:style-name="T538">, </text:span><text:span text:style-name="T7">Fonte </text:span><text:span text:style-name="T827">150010001</text:span><text:span text:style-name="T551">. </text:span></text:p>
      <text:p text:style-name="P117"><text:span text:style-name="T320">Parecer </text:span><text:span text:style-name="T240">CM</text:span><text:span text:style-name="T90">/</text:span><text:span text:style-name="T754">PM </text:span><text:span text:style-name="T1050">n</text:span><text:span text:style-name="T432">°</text:span><text:span text:style-name="T152">1</text:span><text:span text:style-name="T171">/</text:span><text:span text:style-name="T291">2024 </text:span><text:span text:style-name="T382">de </text:span><text:span text:style-name="T256">27/03/2024</text:span><text:span text:style-name="T99">. </text:span></text:p>
      <text:p text:style-name="P118"><text:span text:style-name="T91">COMANDO </text:span><text:span text:style-name="T184">DE </text:span><text:span text:style-name="T91">POLICIAMENTO </text:span><text:span text:style-name="T270">DO </text:span><text:span text:style-name="T198">INTERIOR </text:span><text:span text:style-name="T185">OITO </text:span><text:span text:style-name="T237">Despacho </text:span><text:span text:style-name="T262">n</text:span><text:span text:style-name="T287">° </text:span><text:span text:style-name="T63">CPI8-405</text:span><text:span text:style-name="T889">/</text:span><text:span text:style-name="T567">13</text:span><text:span text:style-name="T76">/</text:span><text:span text:style-name="T141">24</text:span><text:span text:style-name="T492">, </text:span><text:span text:style-name="T119">de </text:span><text:span text:style-name="T384">20-09-2024</text:span><text:span text:style-name="T663">. </text:span></text:p>
      <text:p text:style-name="P119"><text:span text:style-name="T477">O </text:span><text:span text:style-name="T119">Dirigente </text:span><text:span text:style-name="T358">da </text:span><text:span text:style-name="T187">Unidade </text:span><text:span text:style-name="T1049">Gestora </text:span><text:span text:style-name="T293">Executora</text:span><text:span text:style-name="T1053">-</text:span><text:span text:style-name="T315">180352</text:span><text:span text:style-name="T539">, </text:span><text:span text:style-name="T3">com </text:span><text:span text:style-name="T597">fun- </text:span><text:span text:style-name="T3">damento </text:span><text:span text:style-name="T864">no </text:span><text:span text:style-name="T567">que </text:span><text:span text:style-name="T400">dispõe </text:span><text:span text:style-name="T226">o </text:span><text:span text:style-name="T35">artigo </text:span><text:span text:style-name="T4">8° </text:span><text:span text:style-name="T477">e </text:span><text:span text:style-name="T102">seus </text:span><text:span text:style-name="T422">parágrafos</text:span><text:span text:style-name="T216">, </text:span><text:span text:style-name="T1013">da </text:span><text:span text:style-name="T286">Lei </text:span><text:span text:style-name="T709">Federal </text:span><text:span text:style-name="T734">n</text:span><text:span text:style-name="T332">° </text:span><text:span text:style-name="T382">14.133</text:span><text:span text:style-name="T299">/</text:span><text:span text:style-name="T524">21</text:span><text:span text:style-name="T714">, </text:span><text:span text:style-name="T91">combinado </text:span><text:span text:style-name="T198">com </text:span><text:span text:style-name="T74">o </text:span><text:span text:style-name="T447">Decreto </text:span><text:span text:style-name="T601">no </text:span><text:span text:style-name="T291">68.220</text:span><text:span text:style-name="T398">/</text:span><text:span text:style-name="T100">23</text:span><text:span text:style-name="T1056">, </text:span></text:p>
      <text:p text:style-name="P120"><text:span text:style-name="T399">resolve</text:span><text:span text:style-name="T817">: </text:span></text:p>
      <text:p text:style-name="P121"><text:span text:style-name="T903">1. </text:span><text:span text:style-name="T172">Designar </text:span><text:span text:style-name="T5">os </text:span><text:span text:style-name="T198">servidores </text:span><text:span text:style-name="T118">abatxo </text:span><text:span text:style-name="T228">relacionados </text:span><text:span text:style-name="T339">para </text:span><text:span text:style-name="T117">exer- </text:span><text:span text:style-name="T5">cerem </text:span><text:span text:style-name="T520">a </text:span><text:span text:style-name="T5">função </text:span><text:span text:style-name="T399">de </text:span><text:span text:style-name="T382">Gestor </text:span><text:span text:style-name="T519">e </text:span><text:span text:style-name="T510">Fiscal </text:span><text:span text:style-name="T6">no </text:span><text:span text:style-name="T198">tocante </text:span><text:span text:style-name="T431">ao </text:span><text:span text:style-name="T6">Contrato </text:span><text:span text:style-name="T475">no </text:span><text:span text:style-name="T3">2024CT00340 </text:span><text:span text:style-name="T4">Nota </text:span><text:span text:style-name="T3">de </text:span><text:span text:style-name="T566">Empenho </text:span><text:span text:style-name="T449">2024NE02581</text:span><text:span text:style-name="T115">, </text:span><text:span text:style-name="T63">do </text:span><text:span text:style-name="T120">Processo </text:span><text:span text:style-name="T410">n</text:span><text:span text:style-name="T905">° </text:span><text:span text:style-name="T507">057.00366815</text:span><text:span text:style-name="T101">/</text:span><text:span text:style-name="T306">2024-61</text:span><text:span text:style-name="T538">, </text:span><text:span text:style-name="T3">que </text:span><text:span text:style-name="T357">trata </text:span><text:span text:style-name="T3">da </text:span><text:span text:style-name="T199">aquisição </text:span><text:span text:style-name="T567">de </text:span><text:span text:style-name="T3">gás de cozinha </text:span><text:span text:style-name="T281">GLP </text:span><text:span text:style-name="T398">45kg </text:span><text:span text:style-name="T399">para </text:span><text:span text:style-name="T46">atender </text:span><text:span text:style-name="T5">as necessidades </text:span><text:span text:style-name="T117">nutricionals </text:span><text:span text:style-name="T5">dos 60 </text:span><text:span text:style-name="T113">(</text:span><text:span text:style-name="T280">sessen- </text:span><text:span text:style-name="T743">ta</text:span><text:span text:style-name="T577">) </text:span><text:span text:style-name="T6">alunos </text:span><text:span text:style-name="T662">soldados </text:span><text:span text:style-name="T5">do </text:span><text:span text:style-name="T320">2o </text:span><text:span text:style-name="T46">Cens</text:span><text:span text:style-name="T304">, </text:span><text:span text:style-name="T291">em </text:span><text:span text:style-name="T355">formação </text:span><text:span text:style-name="T753">na </text:span><text:span text:style-name="T74">sede </text:span><text:span text:style-name="T269">do </text:span><text:span text:style-name="T373">Comando </text:span><text:span text:style-name="T270">de </text:span><text:span text:style-name="T74">Policiamento </text:span><text:span text:style-name="T117">do </text:span><text:span text:style-name="T564">Interior </text:span><text:span text:style-name="T186">&amp; </text:span></text:p>
      <text:p text:style-name="P45"><text:span text:style-name="T906">1.1</text:span><text:span text:style-name="T538">. </text:span><text:span text:style-name="T168">Gestor</text:span><text:span text:style-name="T336">: </text:span><text:span text:style-name="T853">Cap </text:span><text:span text:style-name="T686">PM </text:span><text:span text:style-name="T246">975839-9 </text:span><text:span text:style-name="T187">Rodrigo </text:span><text:span text:style-name="T119">Sanches </text:span><text:span text:style-name="T216">Claro</text:span><text:span text:style-name="T538">, </text:span><text:span text:style-name="T384">CPF </text:span><text:span text:style-name="T293">N</text:span><text:span text:style-name="T1058">° </text:span><text:span text:style-name="T728">271.489.848-31</text:span><text:span text:style-name="T1062">; </text:span></text:p>
      <text:p text:style-name="P69"><text:span text:style-name="T130">1.2</text:span><text:span text:style-name="T787">. </text:span><text:span text:style-name="T171">Rscal </text:span><text:span text:style-name="T408">Técnico</text:span><text:span text:style-name="T880">, </text:span><text:span text:style-name="T185">Administrativo </text:span><text:span text:style-name="T903">e </text:span><text:span text:style-name="T448">Setorial</text:span><text:span text:style-name="T578">: </text:span><text:span text:style-name="T320">Cb </text:span><text:span text:style-name="T661">PM </text:span><text:span text:style-name="T408">171850-9 </text:span><text:span text:style-name="T171">Mariana </text:span><text:span text:style-name="T75">Vinha </text:span><text:span text:style-name="T117">Padova </text:span><text:span text:style-name="T408">Vasconcelos</text:span><text:span text:style-name="T541">, </text:span><text:span text:style-name="T825">CPF </text:span><text:span text:style-name="T753">N</text:span><text:span text:style-name="T186">° </text:span><text:span text:style-name="T728">368.238.908-35</text:span><text:span text:style-name="T635">. </text:span></text:p>
      <text:p text:style-name="P74"><text:span text:style-name="T529">13. </text:span><text:span text:style-name="T385">No </text:span><text:span text:style-name="T4">Impedimento </text:span><text:span text:style-name="T3">legal </text:span><text:span text:style-name="T4">dos servidores Indicados nos Itens </text:span><text:span text:style-name="T696">1.1</text:span><text:span text:style-name="T552">. </text:span><text:span text:style-name="T774">e </text:span><text:span text:style-name="T423">1.2</text:span><text:span text:style-name="T1059">.</text:span><text:span text:style-name="T538">, </text:span><text:span text:style-name="T566">fica </text:span><text:span text:style-name="T267">designada </text:span><text:span text:style-name="T867">o </text:span><text:span text:style-name="T449">Cb </text:span><text:span text:style-name="T691">PM </text:span><text:span text:style-name="T35">Jose </text:span><text:span text:style-name="T268">Carlos </text:span><text:span text:style-name="T174">Bortolocce</text:span><text:span text:style-name="T917">, </text:span><text:span text:style-name="T449">CPF </text:span><text:span text:style-name="T579">no </text:span><text:span text:style-name="T340">080.371.348-73 </text:span><text:span text:style-name="T269">para </text:span><text:span text:style-name="T6">exercer </text:span><text:span text:style-name="T728">as </text:span><text:span text:style-name="T61">funções </text:span><text:span text:style-name="T5">all </text:span><text:span text:style-name="T424">dispostas</text:span><text:span text:style-name="T540">. </text:span></text:p>
      <text:p text:style-name="P70"><text:span text:style-name="T116">O </text:span><text:span text:style-name="T197">contrato </text:span><text:span text:style-name="T171">fol </text:span><text:span text:style-name="T321">celebrado </text:span><text:span text:style-name="T291">entre </text:span><text:span text:style-name="T280">o </text:span><text:span text:style-name="T259">CPI</text:span><text:span text:style-name="T606">-</text:span><text:span text:style-name="T340">8 </text:span><text:span text:style-name="T281">e </text:span><text:span text:style-name="T698">a </text:span><text:span text:style-name="T91">empresa </text:span><text:span text:style-name="T34">Mor- </text:span><text:span text:style-name="T3">cell </text:span><text:span text:style-name="T4">Comércio </text:span><text:span text:style-name="T3">de </text:span><text:span text:style-name="T62">Agua </text:span><text:span text:style-name="T410">e </text:span><text:span text:style-name="T430">Gás </text:span><text:span text:style-name="T293">Ltda</text:span><text:span text:style-name="T1008">, </text:span><text:span text:style-name="T342">Inscrita </text:span><text:span text:style-name="T174">no </text:span><text:span text:style-name="T268">CNPJ </text:span><text:span text:style-name="T199">de </text:span><text:span text:style-name="T385">n</text:span><text:span text:style-name="T468">° </text:span><text:span text:style-name="T69">29.994.777</text:span><text:span text:style-name="T105">/</text:span><text:span text:style-name="T575">0001-09</text:span><text:span text:style-name="T854">. </text:span></text:p>
      <text:p text:style-name="P122"><text:soft-page-break/><text:span text:style-name="T188">CAIXA </text:span><text:span text:style-name="T155">BENEFICENTE </text:span><text:span text:style-name="T216">DA </text:span><text:span text:style-name="T119">POLÍCIA </text:span><text:span text:style-name="T62">MILITAR </text:span><text:span text:style-name="T175">DO </text:span><text:span text:style-name="T5">ESTADO </text:span></text:p>
      <text:p text:style-name="P123"><text:span text:style-name="T80">UO </text:span><text:span text:style-name="T666">18058</text:span><text:span text:style-name="T932">-</text:span><text:span text:style-name="T80">UGE </text:span><text:span text:style-name="T158">182101 </text:span></text:p>
      <text:p text:style-name="P124"><text:span text:style-name="T152">COMUNICADO </text:span><text:span text:style-name="T270">CBPM </text:span><text:span text:style-name="T182">de </text:span><text:span text:style-name="T228">195et24 </text:span><text:span text:style-name="T61">PROCESSO </text:span><text:span text:style-name="T775">N</text:span><text:span text:style-name="T243">° </text:span><text:span text:style-name="T374">CBPM</text:span><text:span text:style-name="T1060">-</text:span><text:span text:style-name="T153">20240965721 </text:span><text:span text:style-name="T292">PREGÃO </text:span><text:span text:style-name="T382">ELETRONICO </text:span><text:span text:style-name="T740">N</text:span><text:span text:style-name="T743">° </text:span><text:span text:style-name="T270">CBPM</text:span><text:span text:style-name="T1068">-</text:span><text:span text:style-name="T153">90007</text:span><text:span text:style-name="T670">/</text:span><text:span text:style-name="T408">2024 </text:span><text:span text:style-name="T383">Encontra</text:span><text:span text:style-name="T858">-</text:span><text:span text:style-name="T228">se </text:span><text:span text:style-name="T118">aberto </text:span><text:span text:style-name="T90">na </text:span><text:span text:style-name="T447">Caixa </text:span><text:span text:style-name="T171">Beneficente </text:span><text:span text:style-name="T74">da </text:span><text:span text:style-name="T47">Polida </text:span><text:span text:style-name="T600">Militar </text:span><text:span text:style-name="T153">do </text:span><text:span text:style-name="T383">Estado </text:span><text:span text:style-name="T46">o </text:span><text:span text:style-name="T186">PREGÃO </text:span><text:span text:style-name="T172">ELETRONICO </text:span><text:span text:style-name="T683">N</text:span><text:span text:style-name="T312">° </text:span><text:span text:style-name="T680">CBPM</text:span><text:span text:style-name="T1060">-</text:span><text:span text:style-name="T888">90007</text:span><text:span text:style-name="T519">/</text:span><text:span text:style-name="T408">2024</text:span><text:span text:style-name="T549">, </text:span><text:span text:style-name="T367">PROCESSO </text:span><text:span text:style-name="T382">n</text:span><text:span text:style-name="T408">° </text:span><text:span text:style-name="T743">CBPM</text:span><text:span text:style-name="T1070">-</text:span><text:span text:style-name="T355">20240965721</text:span><text:span text:style-name="T541">, </text:span><text:span text:style-name="T228">visando </text:span><text:span text:style-name="T557">a </text:span><text:span text:style-name="T448">contratação </text:span><text:span text:style-name="T198">dos </text:span><text:span text:style-name="T292">serviços </text:span><text:span text:style-name="T117">de </text:span><text:span text:style-name="T400">limpeza </text:span><text:span text:style-name="T489">(</text:span><text:span text:style-name="T4">rocagem </text:span><text:span text:style-name="T673">e </text:span><text:span text:style-name="T3">capina</text:span><text:span text:style-name="T852">)</text:span><text:span text:style-name="T495">, </text:span><text:span text:style-name="T93">além </text:span><text:span text:style-name="T62">do </text:span><text:span text:style-name="T119">recolhimento </text:span><text:span text:style-name="T141">e </text:span><text:span text:style-name="T4">transporte </text:span><text:span text:style-name="T3">dos </text:span><text:span text:style-name="T373">residuos </text:span><text:span text:style-name="T565">para </text:span><text:span text:style-name="T321">local </text:span><text:span text:style-name="T74">adequado </text:span><text:span text:style-name="T291">nos </text:span><text:span text:style-name="T186">Imóvels </text:span><text:span text:style-name="T74">de </text:span><text:span text:style-name="T117">propriedade da </text:span><text:span text:style-name="T186">CBPM</text:span><text:span text:style-name="T1074">, </text:span><text:span text:style-name="T357">localizados </text:span><text:span text:style-name="T748">no </text:span><text:span text:style-name="T384">municipio </text:span><text:span text:style-name="T246">de </text:span><text:span text:style-name="T101">Itanhaém</text:span><text:span text:style-name="T411">/</text:span><text:span text:style-name="T450">SP </text:span><text:span text:style-name="T24">(</text:span><text:span text:style-name="T529">área </text:span><text:span text:style-name="T579">1</text:span><text:span text:style-name="T1032">-</text:span><text:span text:style-name="T3">antiga </text:span><text:span text:style-name="T293">Colonia </text:span><text:span text:style-name="T401">de </text:span><text:span text:style-name="T468">Fértas</text:span><text:span text:style-name="T642">; </text:span><text:span text:style-name="T695">área </text:span><text:span text:style-name="T303">2</text:span><text:span text:style-name="T1077">-</text:span><text:span text:style-name="T225">estacionamento </text:span><text:span text:style-name="T477">e </text:span><text:span text:style-name="T695">área </text:span><text:span text:style-name="T567">3</text:span><text:span text:style-name="T1082">-</text:span><text:span text:style-name="T226">entre </text:span><text:span text:style-name="T477">a </text:span><text:span text:style-name="T529">Rua </text:span><text:span text:style-name="T574">Ary </text:span><text:span text:style-name="T141">Camelro </text:span><text:span text:style-name="T186">Saraivax </text:span><text:span text:style-name="T171">Rua </text:span><text:span text:style-name="T6">Golás</text:span><text:span text:style-name="T832">)</text:span><text:span text:style-name="T540">, </text:span><text:span text:style-name="T291">conforme </text:span><text:span text:style-name="T292">condições</text:span><text:span text:style-name="T425">, </text:span><text:span text:style-name="T373">quantidades </text:span><text:span text:style-name="T698">e </text:span><text:span text:style-name="T152">exigências </text:span><text:span text:style-name="T4">estabelecidas </text:span><text:span text:style-name="T3">no </text:span><text:span text:style-name="T4">Edital </text:span><text:span text:style-name="T3">e </text:span><text:span text:style-name="T342">seus </text:span><text:span text:style-name="T3">Anexos</text:span><text:span text:style-name="T1088">, </text:span><text:span text:style-name="T293">com </text:span><text:span text:style-name="T76">abertura </text:span><text:span text:style-name="T216">prevista </text:span><text:span text:style-name="T401">para </text:span><text:span text:style-name="T450">o </text:span><text:span text:style-name="T398">dia </text:span><text:span text:style-name="T447">09 </text:span><text:span text:style-name="T74">de Outubro </text:span><text:span text:style-name="T60">de </text:span><text:span text:style-name="T431">2024</text:span><text:span text:style-name="T554">, </text:span><text:span text:style-name="T409">às </text:span><text:span text:style-name="T425">09h00min</text:span><text:span text:style-name="T540">. </text:span></text:p>
      <text:p text:style-name="P125"><text:span text:style-name="T480">O </text:span><text:span text:style-name="T75">Edital </text:span><text:span text:style-name="T139">e </text:span><text:span text:style-name="T186">seus </text:span><text:span text:style-name="T153">anexos </text:span><text:span text:style-name="T320">encontram</text:span><text:span text:style-name="T498">-</text:span><text:span text:style-name="T399">se </text:span><text:span text:style-name="T564">disponivels </text:span><text:span text:style-name="T399">no </text:span><text:span text:style-name="T185">Portal </text:span></text:p>
      <text:p text:style-name="P126"><text:span text:style-name="T469">Por </text:span><text:span text:style-name="T309">Intermédio </text:span><text:span text:style-name="T241">da </text:span><text:span text:style-name="T511">SECRETARIA </text:span><text:span text:style-name="T176">DE </text:span><text:span text:style-name="T251">GESTÃO </text:span><text:span text:style-name="T1093">E </text:span><text:span text:style-name="T413">GOVERNO </text:span><text:span text:style-name="T308">Nacional </text:span><text:span text:style-name="T855">de </text:span><text:span text:style-name="T278">Contratações </text:span><text:span text:style-name="T403">Públicas </text:span><text:span text:style-name="T317">e </text:span><text:span text:style-name="T2">para malores </text:span><text:span text:style-name="T1079">Informações </text:span></text:p>
      <text:p text:style-name="P127"><text:span text:style-name="T569">DIGITAL </text:span></text:p>
      <text:p text:style-name="P94"><text:span text:style-name="T326">CNPJ</text:span><text:span text:style-name="T479">/</text:span><text:span text:style-name="T602">MF </text:span><text:span text:style-name="T191">sob </text:span><text:span text:style-name="T64">no </text:span><text:span text:style-name="T329">39.467.292</text:span><text:span text:style-name="T394">/</text:span><text:span text:style-name="T345">0001-02 </text:span></text:p>
      <text:p text:style-name="P128"><text:span text:style-name="T118">entrar </text:span><text:span text:style-name="T74">em </text:span><text:span text:style-name="T172">contato </text:span><text:span text:style-name="T60">nos </text:span><text:span text:style-name="T61">telefones </text:span><text:span text:style-name="T475">(</text:span><text:span text:style-name="T1020">11</text:span><text:span text:style-name="T532">) </text:span><text:span text:style-name="T291">3315-3034</text:span><text:span text:style-name="T1097">, </text:span><text:span text:style-name="T153">(</text:span><text:span text:style-name="T480">11</text:span><text:span text:style-name="T826">) </text:span><text:span text:style-name="T398">3315-3060 </text:span></text:p>
      <text:p text:style-name="P129"><text:span text:style-name="T1">Com </text:span><text:span text:style-name="T104">Interveniência </text:span><text:span text:style-name="T700">da </text:span><text:span text:style-name="T231">COMPANHIA </text:span><text:span text:style-name="T669">DE </text:span><text:span text:style-name="T190">PROCESSAMENTO </text:span><text:span text:style-name="T272">@</text:span><text:span text:style-name="T66">bpm.sp.gov.br </text:span><text:span text:style-name="T67">ou </text:span><text:span text:style-name="T997">rolopes@cbpm.sp.gov.br</text:span><text:span text:style-name="T1022">. </text:span></text:p>
      <text:p text:style-name="P130"><text:span text:style-name="T172">DE </text:span><text:span text:style-name="T447">DADOS </text:span><text:span text:style-name="T172">DO </text:span><text:span text:style-name="T117">ESTADO </text:span><text:span text:style-name="T60">DE </text:span><text:span text:style-name="T74">SAO </text:span><text:span text:style-name="T447">PAULO </text:span><text:span text:style-name="T1070">- </text:span><text:span text:style-name="T198">PRODESP </text:span></text:p>
      <text:p text:style-name="P21"><text:span text:style-name="T46">CNPJ</text:span><text:span text:style-name="T382">/</text:span><text:span text:style-name="T424">MF </text:span><text:span text:style-name="T152">sob </text:span><text:span text:style-name="T60">o </text:span><text:span text:style-name="T171">no </text:span><text:span text:style-name="T46">62.577.929</text:span><text:span text:style-name="T90">/</text:span><text:span text:style-name="T291">0001-35 </text:span></text:p>
      <text:p text:style-name="P96"><text:span text:style-name="T408">DO </text:span><text:span text:style-name="T398">MUNICÍPIO</text:span><text:span text:style-name="T670">: </text:span></text:p>
      <text:p text:style-name="P131"><text:span text:style-name="T47">MUNICÍPIO </text:span><text:span text:style-name="T320">DE </text:span><text:span text:style-name="T139">TRES </text:span><text:span text:style-name="T408">FRONTEIRAS </text:span></text:p>
      <text:p text:style-name="P132"><text:span text:style-name="T46">CNPJ</text:span><text:span text:style-name="T382">/</text:span><text:span text:style-name="T424">MF </text:span><text:span text:style-name="T152">sob </text:span><text:span text:style-name="T75">o </text:span><text:span text:style-name="T61">no </text:span><text:span text:style-name="T74">46.601.944</text:span><text:span text:style-name="T47">/</text:span><text:span text:style-name="T291">0001-15 </text:span></text:p>
      <text:p text:style-name="P98"><text:span text:style-name="T48">VIGÊNCIA</text:span><text:span text:style-name="T806">: </text:span><text:span text:style-name="T49">2</text:span><text:span text:style-name="T1023">(</text:span><text:span text:style-name="T621">dois </text:span><text:span text:style-name="T559">anos</text:span><text:span text:style-name="T1100">) </text:span></text:p>
      <text:p text:style-name="P100"><text:span text:style-name="T12">OBJETO </text:span></text:p>
      <text:p text:style-name="P102"><text:span text:style-name="T830">O </text:span><text:span text:style-name="T342">presente </text:span><text:span text:style-name="T507">CONVÊNIO </text:span><text:span text:style-name="T49">tem </text:span><text:span text:style-name="T597">por </text:span><text:span text:style-name="T3">objeto </text:span><text:span text:style-name="T323">a </text:span><text:span text:style-name="T3">viabilização </text:span><text:span text:style-name="T358">da </text:span><text:span text:style-name="T119">Implantação </text:span><text:span text:style-name="T450">do </text:span><text:span text:style-name="T246">Sistema </text:span><text:span text:style-name="T226">Eletrônico </text:span><text:span text:style-name="T411">de Informações </text:span><text:span text:style-name="T1103">- </text:span><text:span text:style-name="T710">SEI </text:span><text:span text:style-name="T411">no </text:span><text:span text:style-name="T323">Municipio </text:span><text:span text:style-name="T225">de </text:span><text:span text:style-name="T141">Três </text:span><text:span text:style-name="T293">Fronteiras</text:span><text:span text:style-name="T101">, </text:span><text:span text:style-name="T384">que </text:span><text:span text:style-name="T696">o </text:span><text:span text:style-name="T200">utilizará </text:span><text:span text:style-name="T517">como </text:span><text:span text:style-name="T174">plataforma </text:span><text:span text:style-name="T408">eletrônica </text:span><text:span text:style-name="T74">para </text:span><text:span text:style-name="T398">tramitação de </text:span><text:span text:style-name="T198">processos </text:span><text:span text:style-name="T228">e </text:span><text:span text:style-name="T292">documentos </text:span><text:span text:style-name="T197">admi- </text:span><text:span text:style-name="T47">nistrativos</text:span><text:span text:style-name="T408">, </text:span><text:span text:style-name="T448">contemplando </text:span><text:span text:style-name="T6">todo </text:span><text:span text:style-name="T140">o </text:span><text:span text:style-name="T340">fluxo de </text:span><text:span text:style-name="T355">vida </text:span><text:span text:style-name="T100">desde </text:span><text:span text:style-name="T382">geração</text:span><text:span text:style-name="T920">, </text:span><text:span text:style-name="T172">manutenção </text:span><text:span text:style-name="T382">até </text:span><text:span text:style-name="T33">a </text:span><text:span text:style-name="T186">guarda </text:span><text:span text:style-name="T398">de </text:span><text:span text:style-name="T339">documentos</text:span><text:span text:style-name="T540">. </text:span></text:p>
      <text:p text:style-name="P28"><text:span text:style-name="T382">RECURSOS </text:span></text:p>
      <text:p text:style-name="P87"><text:span text:style-name="T398">Não </text:span><text:span text:style-name="T171">haverá </text:span><text:span text:style-name="T291">transferência </text:span><text:span text:style-name="T661">de </text:span><text:span text:style-name="T383">recursos </text:span><text:span text:style-name="T90">materials </text:span><text:span text:style-name="T117">ou </text:span><text:span text:style-name="T320">financel- </text:span><text:span text:style-name="T507">ros </text:span><text:span text:style-name="T3">entre os PARTÍCIPES </text:span><text:span text:style-name="T358">para </text:span><text:span text:style-name="T3">a execução </text:span><text:span text:style-name="T119">do </text:span><text:span text:style-name="T247">presente Convênio</text:span><text:span text:style-name="T1106">. </text:span></text:p>
      <text:p text:style-name="P133"><text:span text:style-name="T171">DATA </text:span><text:span text:style-name="T355">DA </text:span><text:span text:style-name="T172">ASSINATURA</text:span><text:span text:style-name="T1006">: </text:span><text:span text:style-name="T340">14/08/2024 </text:span></text:p>
      <text:p text:style-name="P134"><text:span text:style-name="T208">**** </text:span></text:p>
      <text:p text:style-name="P135"><text:soft-page-break/><text:span text:style-name="T621">e </text:span><text:span text:style-name="T712">(</text:span><text:span text:style-name="T585">11</text:span><text:span text:style-name="T906">) </text:span><text:span text:style-name="T315">3315-3139 </text:span><text:span text:style-name="T49">ou </text:span><text:span text:style-name="T449">pelos </text:span><text:span text:style-name="T673">e</text:span><text:span text:style-name="T1112">-</text:span><text:span text:style-name="T3">mails</text:span><text:span text:style-name="T238">: </text:span><text:span text:style-name="T142">carla</text:span><text:span text:style-name="T560">@</text:span><text:span text:style-name="T449">cbpm.sp.gov.br</text:span><text:span text:style-name="T538">,</text:span><text:span text:style-name="T342">aaolivel </text:span></text:p>
      <text:p text:style-name="P136"><text:span text:style-name="T171">São </text:span><text:span text:style-name="T533">Paulo</text:span><text:span text:style-name="T487">, </text:span><text:span text:style-name="T73">20 </text:span><text:span text:style-name="T474">de </text:span><text:span text:style-name="T564">setembro </text:span><text:span text:style-name="T270">de </text:span><text:span text:style-name="T198">2024</text:span><text:span text:style-name="T1115">. </text:span></text:p>
      <text:p text:style-name="P137"><text:span text:style-name="T1108">ADMINISTRAÇÃO </text:span><text:span text:style-name="T1001">PENITENCIÁRIA </text:span></text:p>
      <text:p text:style-name="P138"><text:span text:style-name="T119">COORDENADORIA </text:span><text:span text:style-name="T62">DE </text:span><text:span text:style-name="T401">UNIDADES </text:span><text:span text:style-name="T119">PRISIONAIS </text:span><text:span text:style-name="T322">DA </text:span><text:span text:style-name="T2">REGIÃO DO VALE DO PARAÍBA </text:span><text:span text:style-name="T386">E </text:span><text:span text:style-name="T2">LITORAL </text:span></text:p>
      <text:p text:style-name="P139"><text:span text:style-name="T1119">PENITENCIÁRIA </text:span><text:span text:style-name="T1122">FEMININA </text:span><text:span text:style-name="T738">STA</text:span><text:span text:style-name="T1124">. </text:span><text:span text:style-name="T1126">MARIA </text:span><text:span text:style-name="T655">EUFRÁSIA </text:span><text:span text:style-name="T755">PELLETIER</text:span><text:span text:style-name="T922">-</text:span><text:span text:style-name="T1126">TREMEMBE </text:span><text:span text:style-name="T890">Núcleo </text:span><text:span text:style-name="T1127">Administrativo </text:span></text:p>
      <text:p text:style-name="P140"><text:span text:style-name="T113">Encontra</text:span><text:span text:style-name="T913">-</text:span><text:span text:style-name="T264">se </text:span><text:span text:style-name="T26">aberto </text:span><text:span text:style-name="T1020">nesta </text:span><text:span text:style-name="T557">Penitenciária </text:span><text:span text:style-name="T833">Feminina </text:span><text:span text:style-name="T1129">"</text:span><text:span text:style-name="T577">Santa </text:span><text:span text:style-name="T139">Marta </text:span><text:span text:style-name="T355">Eufrasta </text:span><text:span text:style-name="T186">Pelletier </text:span><text:span text:style-name="T374">de </text:span><text:span text:style-name="T291">Tremembé</text:span><text:span text:style-name="T249">, </text:span><text:span text:style-name="T186">situada </text:span><text:span text:style-name="T140">a </text:span><text:span text:style-name="T186">Rua </text:span><text:span text:style-name="T373">Major </text:span><text:span text:style-name="T825">Zanani</text:span><text:span text:style-name="T540">, </text:span><text:span text:style-name="T465">04- </text:span><text:span text:style-name="T567">Centro </text:span><text:span text:style-name="T538">- </text:span><text:span text:style-name="T1024">Tremembé</text:span><text:span text:style-name="T287">/</text:span><text:span text:style-name="T597">SP</text:span><text:span text:style-name="T538">, </text:span><text:span text:style-name="T727">Pregão </text:span><text:span text:style-name="T678">Eletrônico </text:span><text:span text:style-name="T200">n</text:span><text:span text:style-name="T899">. </text:span><text:span text:style-name="T621">11/2024</text:span><text:span text:style-name="T914">, </text:span><text:span text:style-name="T120">destinado </text:span><text:span text:style-name="T3">à </text:span><text:span text:style-name="T188">Aquisição </text:span><text:span text:style-name="T358">de </text:span><text:span text:style-name="T35">materials </text:span><text:span text:style-name="T1131">de </text:span><text:span text:style-name="T3">limpeza</text:span><text:span text:style-name="T1134">, </text:span><text:span text:style-name="T3">para </text:span><text:span text:style-name="T358">uso </text:span><text:span text:style-name="T215">desta </text:span><text:span text:style-name="T268">Unidade </text:span><text:span text:style-name="T4">Prisional, </text:span><text:span text:style-name="T3">licitação </text:span><text:span text:style-name="T376">do </text:span><text:span text:style-name="T4">tipo </text:span><text:span text:style-name="T385">MENOR </text:span><text:span text:style-name="T200">PREÇO</text:span><text:span text:style-name="T643">. </text:span><text:span text:style-name="T756">A </text:span><text:span text:style-name="T400">sessão </text:span><text:span text:style-name="T293">será </text:span><text:span text:style-name="T4">realizada </text:span><text:span text:style-name="T35">no </text:span><text:span text:style-name="T246">dia </text:span><text:span text:style-name="T200">03/10/2024 </text:span><text:span text:style-name="T831">às </text:span><text:span text:style-name="T49">09</text:span><text:span text:style-name="T442">:</text:span><text:span text:style-name="T76">00h </text:span><text:span text:style-name="T24">através </text:span><text:span text:style-name="T76">do </text:span><text:span text:style-name="T518">através </text:span><text:span text:style-name="T727">do </text:span><text:span text:style-name="T449">sistema </text:span><text:span text:style-name="T410">http</text:span><text:span text:style-name="T950">:</text:span><text:span text:style-name="T596">// </text:span><text:span text:style-name="T355">www.gov.br/compras</text:span><text:span text:style-name="T540">. </text:span></text:p>
      <text:p text:style-name="P141"><text:span text:style-name="T1123">CHEFIA DE </text:span><text:span text:style-name="T658">GABINETE </text:span></text:p>
      <text:p text:style-name="P142"><text:span text:style-name="T425">EXTRATO </text:span><text:span text:style-name="T117">DE </text:span><text:span text:style-name="T270">TERMO </text:span><text:span text:style-name="T186">DE </text:span><text:span text:style-name="T600">FOMENTO </text:span><text:span text:style-name="T60">TERMO </text:span><text:span text:style-name="T304">DE </text:span><text:span text:style-name="T198">FOMENTO </text:span><text:span text:style-name="T44">N</text:span><text:span text:style-name="T139">° </text:span><text:span text:style-name="T291">125_2024 </text:span></text:p>
      <text:p text:style-name="P143"><text:span text:style-name="T383">PROCESSO </text:span><text:span text:style-name="T604">SCEC</text:span><text:span text:style-name="T1073">-</text:span><text:span text:style-name="T419">PRC</text:span><text:span text:style-name="T1137">-</text:span><text:span text:style-name="T153">2024-00057</text:span><text:span text:style-name="T1138">-</text:span><text:span text:style-name="T171">DM</text:span><text:span text:style-name="T1140">-</text:span><text:span text:style-name="T153">Demanda </text:span><text:span text:style-name="T172">67927 </text:span><text:span text:style-name="T466">Valor </text:span><text:span text:style-name="T131">Total</text:span><text:span text:style-name="T850">: </text:span><text:span text:style-name="T320">R</text:span><text:span text:style-name="T1042">$ </text:span><text:span text:style-name="T90">100.000,00 </text:span></text:p>
      <text:p text:style-name="P145"><text:span text:style-name="T226">Objeto</text:span><text:span text:style-name="T1143">: </text:span><text:span text:style-name="T277">Termo </text:span><text:span text:style-name="T4">de Fomento </text:span><text:span text:style-name="T200">para </text:span><text:span text:style-name="T384">realização </text:span><text:span text:style-name="T385">do </text:span><text:span text:style-name="T18">projeto </text:span><text:span text:style-name="T539">*</text:span><text:span text:style-name="T247">Projeto </text:span><text:span text:style-name="T49">Carnaval </text:span><text:span text:style-name="T315">2025 </text:span><text:span text:style-name="T246">Girlel </text:span><text:span text:style-name="T3">Miranda </text:span><text:span text:style-name="T538">- </text:span><text:span text:style-name="T62">Projeto </text:span><text:span text:style-name="T77">de </text:span><text:span text:style-name="T3">fomento </text:span><text:span text:style-name="T63">de </text:span><text:span text:style-name="T152">atividades </text:span><text:span text:style-name="T382">culturals </text:span><text:span text:style-name="T60">do </text:span><text:span text:style-name="T355">llú </text:span><text:span text:style-name="T339">Oba </text:span><text:span text:style-name="T60">De </text:span><text:span text:style-name="T764">Min </text:span></text:p>
      <text:p text:style-name="P146"><text:span text:style-name="T46">OSC </text:span><text:span text:style-name="T447">Parceira</text:span><text:span text:style-name="T487">: </text:span><text:span text:style-name="T227">ILU </text:span><text:span text:style-name="T320">OBA </text:span><text:span text:style-name="T100">DE </text:span><text:span text:style-name="T749">MIN </text:span></text:p>
      <text:p text:style-name="P147"><text:span text:style-name="T356">Modalidade</text:span><text:span text:style-name="T440">: </text:span><text:span text:style-name="T185">Termo </text:span><text:span text:style-name="T211">de </text:span><text:span text:style-name="T355">Fomento </text:span><text:span text:style-name="T34">(</text:span><text:span text:style-name="T153">nos </text:span><text:span text:style-name="T185">termos </text:span><text:span text:style-name="T91">do </text:span><text:span text:style-name="T186">art</text:span><text:span text:style-name="T540">. </text:span><text:span text:style-name="T60">29 </text:span><text:span text:style-name="T46">da </text:span><text:span text:style-name="T473">Lei </text:span><text:span text:style-name="T475">no </text:span><text:span text:style-name="T339">13.019</text:span><text:span text:style-name="T661">/</text:span><text:span text:style-name="T227">2014</text:span><text:span text:style-name="T304">)</text:span><text:span text:style-name="T703">. </text:span></text:p>
      <text:p text:style-name="P148"><text:span text:style-name="T152">Unidade </text:span><text:span text:style-name="T75">Gestora </text:span><text:span text:style-name="T475">(</text:span><text:span text:style-name="T383">UGE</text:span><text:span text:style-name="T565">)</text:span><text:span text:style-name="T540">: </text:span><text:span text:style-name="T100">120101 </text:span></text:p>
      <text:p text:style-name="P149"><text:span text:style-name="T117">Vigência</text:span><text:span text:style-name="T954">: </text:span><text:span text:style-name="T888">12 </text:span><text:span text:style-name="T126">meses </text:span></text:p>
      <text:p text:style-name="P150"><text:span text:style-name="T447">Parecer </text:span><text:span text:style-name="T186">Juridico </text:span><text:span text:style-name="T292">Referencial</text:span><text:span text:style-name="T540">: </text:span><text:span text:style-name="T280">CI</text:span><text:span text:style-name="T920">/</text:span><text:span text:style-name="T109">SCEC </text:span><text:span text:style-name="T688">n</text:span><text:span text:style-name="T330">° </text:span><text:span text:style-name="T382">09/2023 </text:span><text:span text:style-name="T833">Data </text:span><text:span text:style-name="T619">da </text:span><text:span text:style-name="T112">Assinatura</text:span><text:span text:style-name="T1007">: </text:span><text:span text:style-name="T291">18/09/2024 </text:span></text:p>
      <text:p text:style-name="P153"><text:span text:style-name="T171">Gestor</text:span><text:span text:style-name="T1097">: </text:span><text:span text:style-name="T398">Ana </text:span><text:span text:style-name="T320">Carolina </text:span><text:span text:style-name="T281">Florêncio </text:span><text:span text:style-name="T197">Nogueira</text:span><text:span text:style-name="T502">,, </text:span><text:span text:style-name="T340">Assessor </text:span><text:span text:style-name="T99">Técnico </text:span></text:p>
      <text:p text:style-name="P156"><text:span text:style-name="T521">de </text:span><text:span text:style-name="T38">Coordenador </text:span><text:span text:style-name="T231">RG </text:span><text:span text:style-name="T386">no </text:span><text:span text:style-name="T50">47.638.494-1 </text:span></text:p>
      <text:p text:style-name="P157"><text:span text:style-name="T74">EXTRATO </text:span><text:span text:style-name="T248">DE </text:span><text:span text:style-name="T197">TERMO </text:span><text:span text:style-name="T382">DE </text:span><text:span text:style-name="T320">FOMENTO </text:span><text:span text:style-name="T355">TERMO </text:span><text:span text:style-name="T139">DE </text:span><text:span text:style-name="T398">FOMENTO </text:span><text:span text:style-name="T58">N</text:span><text:span text:style-name="T239">° </text:span><text:span text:style-name="T117">154_2024 </text:span></text:p>
      <text:p text:style-name="P143"><text:span text:style-name="T409">PROCESSO </text:span><text:span text:style-name="T661">SCEC</text:span><text:span text:style-name="T915">-</text:span><text:span text:style-name="T408">PRC</text:span><text:span text:style-name="T1142">-</text:span><text:span text:style-name="T46">2024-00065</text:span><text:span text:style-name="T628">-</text:span><text:span text:style-name="T197">DM</text:span><text:span text:style-name="T627">-</text:span><text:span text:style-name="T74">Demanda </text:span><text:span text:style-name="T270">68112 </text:span><text:span text:style-name="T399">Valor </text:span><text:span text:style-name="T197">Total</text:span><text:span text:style-name="T373">: </text:span><text:span text:style-name="T304">R</text:span><text:span text:style-name="T1128">$ </text:span><text:span text:style-name="T373">80.000,00 </text:span></text:p>
      <text:p text:style-name="P158"><text:span text:style-name="T450">Objeto</text:span><text:span text:style-name="T1144">: </text:span><text:span text:style-name="T384">Termo </text:span><text:span text:style-name="T3">de </text:span><text:span text:style-name="T410">Fomento </text:span><text:span text:style-name="T376">para </text:span><text:span text:style-name="T175">realização </text:span><text:span text:style-name="T3">do </text:span><text:span text:style-name="T4">projeto </text:span><text:span text:style-name="T553">"</text:span><text:span text:style-name="T322">Tem- </text:span><text:span text:style-name="T188">porada </text:span><text:span text:style-name="T322">do </text:span><text:span text:style-name="T323">espetáculo </text:span><text:span text:style-name="T225">Era </text:span><text:span text:style-name="T376">uma </text:span><text:span text:style-name="T246">vez </text:span><text:span text:style-name="T422">um </text:span><text:span text:style-name="T101">rel </text:span><text:span text:style-name="T92">no </text:span><text:span text:style-name="T478">CCAC </text:span></text:p>
      <text:p text:style-name="P161"><text:span text:style-name="T291">OSC </text:span><text:span text:style-name="T197">Parceira</text:span><text:span text:style-name="T833">: </text:span><text:span text:style-name="T509">INSTITUTO </text:span><text:span text:style-name="T117">POMBAS </text:span><text:span text:style-name="T153">URBANAS </text:span><text:span text:style-name="T269">Modalidade</text:span><text:span text:style-name="T577">: </text:span><text:span text:style-name="T424">Termo </text:span><text:span text:style-name="T34">de </text:span><text:span text:style-name="T424">Fomento </text:span><text:span text:style-name="T227">(</text:span><text:span text:style-name="T398">nos </text:span><text:span text:style-name="T374">termos </text:span><text:span text:style-name="T186">do </text:span><text:span text:style-name="T753">art</text:span><text:span text:style-name="T554">. </text:span><text:span text:style-name="T60">29 </text:span><text:span text:style-name="T399">da </text:span></text:p>
      <text:p text:style-name="P162"><text:soft-page-break/><text:span text:style-name="T497">Lei </text:span><text:span text:style-name="T1093">no </text:span><text:span text:style-name="T940">13.019</text:span><text:span text:style-name="T2">/</text:span><text:span text:style-name="T231">2014</text:span><text:span text:style-name="T705">)</text:span><text:span text:style-name="T543">. </text:span></text:p>
      <text:p text:style-name="P163"><text:span text:style-name="T374">Unidade </text:span><text:span text:style-name="T211">Gestora </text:span><text:span text:style-name="T27">(</text:span><text:span text:style-name="T409">UGE</text:span><text:span text:style-name="T373">)</text:span><text:span text:style-name="T540">: </text:span><text:span text:style-name="T100">120101 </text:span></text:p>
      <text:p text:style-name="P166"><text:span text:style-name="T249">Vigência</text:span><text:span text:style-name="T802">: </text:span><text:span text:style-name="T903">6 </text:span><text:span text:style-name="T140">meses </text:span></text:p>
      <text:p text:style-name="P151"><text:span text:style-name="T383">Parecer </text:span><text:span text:style-name="T425">Juridico </text:span><text:span text:style-name="T340">Referencial</text:span><text:span text:style-name="T952">: </text:span><text:span text:style-name="T110">CIVSCEC </text:span><text:span text:style-name="T1029">n</text:span><text:span text:style-name="T34">° </text:span><text:span text:style-name="T447">09/2023 </text:span></text:p>
      <text:p text:style-name="P168"><text:span text:style-name="T292">Data </text:span><text:span text:style-name="T320">da </text:span><text:span text:style-name="T60">Assinatura</text:span><text:span text:style-name="T520">: </text:span><text:span text:style-name="T198">18/09/2024 </text:span></text:p>
      <text:p text:style-name="P170"><text:span text:style-name="T409">Gestor</text:span><text:span text:style-name="T868">: </text:span><text:span text:style-name="T398">Ingrid </text:span><text:span text:style-name="T382">Silveira </text:span><text:span text:style-name="T74">Marques</text:span><text:span text:style-name="T979">, </text:span><text:span text:style-name="T448">Assessor </text:span><text:span text:style-name="T432">Técnico </text:span><text:span text:style-name="T431">II</text:span><text:span text:style-name="T1104">, </text:span><text:span text:style-name="T339">RG </text:span><text:span text:style-name="T314">no </text:span><text:span text:style-name="T447">42.963.775-7 </text:span></text:p>
      <text:p text:style-name="P173"><text:span text:style-name="T100">EXTRATO </text:span><text:span text:style-name="T5">DE </text:span><text:span text:style-name="T532">TERMO </text:span><text:span text:style-name="T26">DE </text:span><text:span text:style-name="T5">FOMENTO </text:span><text:span text:style-name="T242">TERMO </text:span><text:span text:style-name="T8">DE </text:span><text:span text:style-name="T515">FOMENTO </text:span><text:span text:style-name="T16">N</text:span><text:span text:style-name="T1148">° </text:span><text:span text:style-name="T882">161_2024 </text:span></text:p>
      <text:p text:style-name="P143"><text:span text:style-name="T383">PROCESSO </text:span><text:span text:style-name="T565">SCEC</text:span><text:span text:style-name="T540">-</text:span><text:span text:style-name="T227">PRC</text:span><text:span text:style-name="T540">-</text:span><text:span text:style-name="T172">2024-00157</text:span><text:span text:style-name="T1139">-</text:span><text:span text:style-name="T409">DM</text:span><text:span text:style-name="T1152">-</text:span><text:span text:style-name="T680">Demanda </text:span><text:span text:style-name="T118">67804 </text:span><text:span text:style-name="T399">Valor </text:span><text:span text:style-name="T197">Total</text:span><text:span text:style-name="T692">: </text:span><text:span text:style-name="T227">R</text:span><text:span text:style-name="T1153">$ </text:span><text:span text:style-name="T355">200.000,00 </text:span></text:p>
      <text:p text:style-name="P174"><text:span text:style-name="T102">Objeto</text:span><text:span text:style-name="T4">: </text:span><text:span text:style-name="T120">Termo </text:span><text:span text:style-name="T63">de </text:span><text:span text:style-name="T357">Fomento </text:span><text:span text:style-name="T268">para </text:span><text:span text:style-name="T401">realização </text:span><text:span text:style-name="T76">do </text:span><text:span text:style-name="T199">projeto </text:span><text:span text:style-name="T1156">"</text:span><text:span text:style-name="T891">Cine </text:span><text:span text:style-name="T360">Céu</text:span><text:span text:style-name="T1157">" </text:span></text:p>
      <text:p text:style-name="P175"><text:span text:style-name="T398">OSC </text:span><text:span text:style-name="T340">Parceira</text:span><text:span text:style-name="T509">: </text:span><text:span text:style-name="T211">Instituto </text:span><text:span text:style-name="T197">Usina </text:span><text:span text:style-name="T61">dos </text:span><text:span text:style-name="T90">Sonhos </text:span><text:span text:style-name="T228">Modalidade</text:span><text:span text:style-name="T1136">: </text:span><text:span text:style-name="T938">Termo </text:span><text:span text:style-name="T289">de </text:span><text:span text:style-name="T601">Fomento </text:span><text:span text:style-name="T212">(</text:span><text:span text:style-name="T117">nos </text:span><text:span text:style-name="T753">termos </text:span><text:span text:style-name="T565">do </text:span><text:span text:style-name="T753">art</text:span><text:span text:style-name="T486">. </text:span><text:span text:style-name="T398">29 </text:span><text:span text:style-name="T198">da </text:span><text:span text:style-name="T73">Lei </text:span><text:span text:style-name="T75">no </text:span><text:span text:style-name="T172">13.019</text:span><text:span text:style-name="T728">/</text:span><text:span text:style-name="T408">2014</text:span><text:span text:style-name="T313">)</text:span><text:span text:style-name="T868">. </text:span></text:p>
      <text:p text:style-name="P164"><text:span text:style-name="T185">Unidade Gestora </text:span><text:span text:style-name="T1020">(</text:span><text:span text:style-name="T356">UGE</text:span><text:span text:style-name="T153">)</text:span><text:span text:style-name="T447">: </text:span><text:span text:style-name="T100">120101 </text:span></text:p>
      <text:p text:style-name="P176"><text:span text:style-name="T247">Vigência</text:span><text:span text:style-name="T999">: </text:span><text:span text:style-name="T815">3 </text:span><text:span text:style-name="T199">meses </text:span></text:p>
      <text:p text:style-name="P177"><text:span text:style-name="T248">Parecer </text:span><text:span text:style-name="T227">Juridico </text:span><text:span text:style-name="T503">Referencial</text:span><text:span text:style-name="T1097">: </text:span><text:span text:style-name="T248">CIVSCEC </text:span><text:span text:style-name="T1050">n</text:span><text:span text:style-name="T832">° </text:span><text:span text:style-name="T339">09/2023 </text:span></text:p>
      <text:p text:style-name="P179"><text:span text:style-name="T46">Data </text:span><text:span text:style-name="T1021">da </text:span><text:span text:style-name="T670">Assinatura</text:span><text:span text:style-name="T1162">: </text:span><text:span text:style-name="T398">18/09/2024 </text:span></text:p>
      <text:p text:style-name="P171"><text:span text:style-name="T100">Gestor</text:span><text:span text:style-name="T1164">: </text:span><text:span text:style-name="T118">Ingrid </text:span><text:span text:style-name="T409">Silveira </text:span><text:span text:style-name="T198">Marques</text:span><text:span text:style-name="T540">, </text:span><text:span text:style-name="T139">Assessor </text:span><text:span text:style-name="T466">Técnico </text:span><text:span text:style-name="T431">II</text:span><text:span text:style-name="T540">, </text:span><text:span text:style-name="T227">RG </text:span><text:span text:style-name="T140">no </text:span><text:span text:style-name="T117">42.963.275-7 </text:span></text:p>
      <text:p text:style-name="P181"><text:span text:style-name="T129">EXTRATO </text:span><text:span text:style-name="T946">DE </text:span><text:span text:style-name="T227">TERMO </text:span><text:span text:style-name="T670">DE </text:span><text:span text:style-name="T100">FOMENTO </text:span><text:span text:style-name="T280">TERMO </text:span><text:span text:style-name="T929">DE </text:span><text:span text:style-name="T228">FOMENTO </text:span><text:span text:style-name="T160">N</text:span><text:span text:style-name="T901">° </text:span><text:span text:style-name="T445">29 </text:span><text:span text:style-name="T626">2024 </text:span></text:p>
      <text:p text:style-name="P182"><text:span text:style-name="T340">PROCESSO </text:span><text:span text:style-name="T355">SCEC</text:span><text:span text:style-name="T1168">-</text:span><text:span text:style-name="T227">PRC</text:span><text:span text:style-name="T1170">-</text:span><text:span text:style-name="T291">2024-00071</text:span><text:span text:style-name="T1170">-</text:span><text:span text:style-name="T383">DM</text:span><text:span text:style-name="T1152">-</text:span><text:span text:style-name="T91">Demanda </text:span><text:span text:style-name="T424">67668 </text:span><text:span text:style-name="T305">Valor Total</text:span><text:span text:style-name="T961">: </text:span><text:span text:style-name="T172">R</text:span><text:span text:style-name="T654">$ </text:span><text:span text:style-name="T33">100.000,00 </text:span></text:p>
      <text:p text:style-name="P184"><text:span text:style-name="T199">Objeto</text:span><text:span text:style-name="T1000">: </text:span><text:span text:style-name="T323">Termo </text:span><text:span text:style-name="T3">de </text:span><text:span text:style-name="T293">Fomento </text:span><text:span text:style-name="T35">para </text:span><text:span text:style-name="T155">realização </text:span><text:span text:style-name="T62">do </text:span><text:span text:style-name="T92">projeto </text:span><text:span text:style-name="T538">"</text:span><text:span text:style-name="T101">Cul- </text:span><text:span text:style-name="T322">tura </text:span><text:span text:style-name="T3">no Ar </text:span><text:span text:style-name="T293">em </text:span><text:span text:style-name="T323">todo </text:span><text:span text:style-name="T3">lugar </text:span></text:p>
      <text:p text:style-name="P187"><text:span text:style-name="T313">OSC </text:span><text:span text:style-name="T409">Parceira</text:span><text:span text:style-name="T1007">: </text:span><text:span text:style-name="T706">ASSOCIAÇÃO </text:span><text:span text:style-name="T320">COMUNITARIA </text:span><text:span text:style-name="T447">DE </text:span><text:span text:style-name="T227">APOIO </text:span><text:span text:style-name="T280">AO </text:span><text:span text:style-name="T74">SOCIAL </text:span><text:span text:style-name="T448">ESPORTIVA </text:span><text:span text:style-name="T99">CULTURAL </text:span><text:span text:style-name="T339">DO </text:span><text:span text:style-name="T753">JARDIM </text:span><text:span text:style-name="T720">TESTAI </text:span></text:p>
      <text:p text:style-name="P172"><text:span text:style-name="T356">Modalidade</text:span><text:span text:style-name="T979">: </text:span><text:span text:style-name="T117">Termo </text:span><text:span text:style-name="T74">de </text:span><text:span text:style-name="T399">Fomento </text:span><text:span text:style-name="T743">(</text:span><text:span text:style-name="T198">nos </text:span><text:span text:style-name="T118">termos </text:span><text:span text:style-name="T117">do </text:span><text:span text:style-name="T398">art</text:span><text:span text:style-name="T540">. </text:span><text:span text:style-name="T153">29 </text:span><text:span text:style-name="T240">da </text:span><text:span text:style-name="T892">Lei </text:span><text:span text:style-name="T316">no </text:span><text:span text:style-name="T430">13.019</text:span><text:span text:style-name="T529">/</text:span><text:span text:style-name="T225">2014</text:span><text:span text:style-name="T226">)</text:span><text:span text:style-name="T538">. </text:span></text:p>
      <text:p text:style-name="P165"><text:span text:style-name="T399">Unidade </text:span><text:span text:style-name="T197">Gestora </text:span><text:span text:style-name="T880">(</text:span><text:span text:style-name="T399">UGE)</text:span><text:span text:style-name="T1171">: </text:span><text:span text:style-name="T100">120101 </text:span></text:p>
      <text:p text:style-name="P167"><text:soft-page-break/><text:span text:style-name="T385">Vigência</text:span><text:span text:style-name="T1052">: </text:span><text:span text:style-name="T246">4 </text:span><text:span text:style-name="T120">meses </text:span></text:p>
      <text:p text:style-name="P152"><text:span text:style-name="T226">Parecer </text:span><text:span text:style-name="T268">Juridico </text:span><text:span text:style-name="T247">Referencial</text:span><text:span text:style-name="T539">: </text:span><text:span text:style-name="T467">CI</text:span><text:span text:style-name="T276">/</text:span><text:span text:style-name="T449">SCEC </text:span><text:span text:style-name="T411">n</text:span><text:span text:style-name="T837">° </text:span><text:span text:style-name="T276">09/2023 </text:span></text:p>
      <text:p text:style-name="P169"><text:span text:style-name="T228">Data </text:span><text:span text:style-name="T227">da </text:span><text:span text:style-name="T431">Assinatura</text:span><text:span text:style-name="T540">: </text:span><text:span text:style-name="T339">18/09/2024 </text:span></text:p>
      <text:p text:style-name="P191"><text:span text:style-name="T171">Gestor</text:span><text:span text:style-name="T648">: </text:span><text:span text:style-name="T291">Karla </text:span><text:span text:style-name="T61">de </text:span><text:span text:style-name="T197">Villlo </text:span><text:span text:style-name="T228">Ferreira </text:span><text:span text:style-name="T172">Aguilar</text:span><text:span text:style-name="T1145">, </text:span><text:span text:style-name="T383">Assessor </text:span><text:span text:style-name="T99">Técnico </text:span><text:span text:style-name="T291">II</text:span><text:span text:style-name="T1074">, </text:span><text:span text:style-name="T117">RG </text:span><text:span text:style-name="T171">t® </text:span><text:span text:style-name="T409">25.618.871-3 </text:span></text:p>
      <text:p text:style-name="P193"><text:span text:style-name="T46">EXTRATO </text:span><text:span text:style-name="T100">DE </text:span><text:span text:style-name="T227">TERMO </text:span><text:span text:style-name="T408">DE FOMENTO </text:span></text:p>
      <text:p text:style-name="P194"><text:span text:style-name="T212">TERMO </text:span><text:span text:style-name="T431">DE </text:span><text:span text:style-name="T565">FOMENTO </text:span><text:span text:style-name="T573">N</text:span><text:span text:style-name="T1040">° </text:span><text:span text:style-name="T764">28 </text:span><text:span text:style-name="T573">2024 </text:span></text:p>
      <text:p text:style-name="P183"><text:span text:style-name="T260">PROCESSO </text:span><text:span text:style-name="T604">SCEC</text:span><text:span text:style-name="T799">-</text:span><text:span text:style-name="T419">PRC</text:span><text:span text:style-name="T704">-</text:span><text:span text:style-name="T195">2024-00089</text:span><text:span text:style-name="T1137">-</text:span><text:span text:style-name="T331">DM</text:span><text:span text:style-name="T703">-</text:span><text:span text:style-name="T398">Demanda </text:span><text:span text:style-name="T75">67875 </text:span><text:span text:style-name="T409">Valor </text:span><text:span text:style-name="T228">Total</text:span><text:span text:style-name="T382">: </text:span><text:span text:style-name="T447">R</text:span><text:span text:style-name="T777">$ </text:span><text:span text:style-name="T117">170.000,00 </text:span></text:p>
      <text:p text:style-name="P195"><text:span text:style-name="T402">Objeto</text:span><text:span text:style-name="T177">: Termo </text:span><text:span text:style-name="T133">de </text:span><text:span text:style-name="T250">Fomento </text:span><text:span text:style-name="T308">para </text:span><text:span text:style-name="T296">realização </text:span><text:span text:style-name="T37">do </text:span><text:span text:style-name="T45">projeto </text:span><text:span text:style-name="T790">"</text:span><text:span text:style-name="T340">Museu </text:span><text:span text:style-name="T171">Territorial </text:span><text:span text:style-name="T447">de </text:span><text:span text:style-name="T292">Interesse </text:span><text:span text:style-name="T320">da </text:span><text:span text:style-name="T382">Cultura </text:span><text:span text:style-name="T431">e </text:span><text:span text:style-name="T117">da </text:span><text:span text:style-name="T383">Paisagem </text:span><text:span text:style-name="T249">Tekoa Jopo'l </text:span></text:p>
      <text:p text:style-name="P159"><text:span text:style-name="T313">OSC </text:span><text:span text:style-name="T431">Parceira</text:span><text:span text:style-name="T1006">: </text:span><text:span text:style-name="T280">Associação </text:span><text:span text:style-name="T321">Comunidade </text:span><text:span text:style-name="T292">Cultural </text:span><text:span text:style-name="T321">Quilom- </text:span><text:span text:style-name="T119">baque </text:span></text:p>
      <text:p text:style-name="P188"><text:span text:style-name="T185">Modalidade</text:span><text:span text:style-name="T640">: </text:span><text:span text:style-name="T398">Termo </text:span><text:span text:style-name="T75">de </text:span><text:span text:style-name="T399">Fomento </text:span><text:span text:style-name="T753">(</text:span><text:span text:style-name="T198">nos </text:span><text:span text:style-name="T399">termos </text:span><text:span text:style-name="T117">do </text:span><text:span text:style-name="T355">art</text:span><text:span text:style-name="T540">. </text:span><text:span text:style-name="T291">29 </text:span><text:span text:style-name="T228">da </text:span><text:span text:style-name="T320">Lei </text:span><text:span text:style-name="T248">no </text:span><text:span text:style-name="T291">13.019</text:span><text:span text:style-name="T735">/</text:span><text:span text:style-name="T227">2014</text:span><text:span text:style-name="T112">)</text:span><text:span text:style-name="T540">. </text:span></text:p>
      <text:p text:style-name="P196"><text:span text:style-name="T61">Unidade </text:span><text:span text:style-name="T340">Gestora </text:span><text:span text:style-name="T441">(</text:span><text:span text:style-name="T399">UGE</text:span><text:span text:style-name="T172">)</text:span><text:span text:style-name="T540">: </text:span><text:span text:style-name="T100">120101 </text:span><text:span text:style-name="T247">Vigência</text:span><text:span text:style-name="T3">: </text:span><text:span text:style-name="T596">12 </text:span><text:span text:style-name="T316">meses </text:span></text:p>
      <text:p text:style-name="P178"><text:span text:style-name="T384">Parecer </text:span><text:span text:style-name="T268">Juridico </text:span><text:span text:style-name="T63">Referencial</text:span><text:span text:style-name="T538">: </text:span><text:span text:style-name="T468">CI</text:span><text:span text:style-name="T276">/</text:span><text:span text:style-name="T410">SCEC </text:span><text:span text:style-name="T430">no </text:span><text:span text:style-name="T507">09/2023 </text:span><text:span text:style-name="T432">Data </text:span><text:span text:style-name="T533">da </text:span><text:span text:style-name="T239">Assinatura</text:span><text:span text:style-name="T1063">: </text:span><text:span text:style-name="T320">18/09/2024 </text:span></text:p>
      <text:p text:style-name="P192"><text:span text:style-name="T239">Gestor</text:span><text:span text:style-name="T5">: </text:span><text:span text:style-name="T269">Karla </text:span><text:span text:style-name="T61">de </text:span><text:span text:style-name="T281">Villlo </text:span><text:span text:style-name="T280">Ferreira </text:span><text:span text:style-name="T153">Aguilar</text:span><text:span text:style-name="T1140">, </text:span><text:span text:style-name="T47">Assessor </text:span><text:span text:style-name="T240">Técnico </text:span><text:span text:style-name="T339">II</text:span><text:span text:style-name="T1175">, </text:span><text:span text:style-name="T398">RG </text:span><text:span text:style-name="T280">m</text:span><text:span text:style-name="T502">* </text:span><text:span text:style-name="T448">25.618.871-3 </text:span></text:p>
      <text:p text:style-name="P144"><text:span text:style-name="T60">EXTRATO </text:span><text:span text:style-name="T408">DE </text:span><text:span text:style-name="T382">TERMO </text:span><text:span text:style-name="T248">DE </text:span><text:span text:style-name="T382">FOMENTO </text:span><text:span text:style-name="T212">TERMO </text:span><text:span text:style-name="T431">DE </text:span><text:span text:style-name="T172">FOMENTO </text:span><text:span text:style-name="T217">N</text:span><text:span text:style-name="T520">° </text:span><text:span text:style-name="T43">60_2024 </text:span><text:span text:style-name="T383">PROCESSO </text:span><text:span text:style-name="T684">SCEC</text:span><text:span text:style-name="T998">-</text:span><text:span text:style-name="T419">PRC</text:span><text:span text:style-name="T896">-</text:span><text:span text:style-name="T347">2024-00217</text:span><text:span text:style-name="T1138">-</text:span><text:span text:style-name="T161">DM</text:span><text:span text:style-name="T1138">-</text:span><text:span text:style-name="T60">Demanda </text:span><text:span text:style-name="T91">68232 </text:span><text:span text:style-name="T566">Valor </text:span><text:span text:style-name="T226">Total</text:span><text:span text:style-name="T538">: </text:span><text:span text:style-name="T358">R$ </text:span><text:span text:style-name="T423">90.000,00 </text:span></text:p>
      <text:p text:style-name="P197"><text:span text:style-name="T174">Objeto</text:span><text:span text:style-name="T780">: </text:span><text:span text:style-name="T154">Termo </text:span><text:span text:style-name="T187">de </text:span><text:span text:style-name="T63">Fomento </text:span><text:span text:style-name="T376">para </text:span><text:span text:style-name="T120">realização </text:span><text:span text:style-name="T450">do </text:span><text:span text:style-name="T508">projeto </text:span><text:span text:style-name="T1043">"</text:span><text:span text:style-name="T670">Visarte </text:span><text:span text:style-name="T533">na </text:span><text:span text:style-name="T197">Quebrada </text:span></text:p>
      <text:p text:style-name="P185"><text:span text:style-name="T399">OSC </text:span><text:span text:style-name="T465">Parceira</text:span><text:span text:style-name="T802">: </text:span><text:span text:style-name="T91">ASSOCIACAO </text:span><text:span text:style-name="T227">DA </text:span><text:span text:style-name="T139">CIDADE </text:span><text:span text:style-name="T198">AZUL </text:span><text:span text:style-name="T270">E </text:span><text:span text:style-name="T153">ADJACEN- </text:span><text:span text:style-name="T248">TES</text:span><text:span text:style-name="T926">-</text:span><text:span text:style-name="T270">ACAAD </text:span></text:p>
      <text:p text:style-name="P198"><text:span text:style-name="T75">Modalidade</text:span><text:span text:style-name="T288">: </text:span><text:span text:style-name="T152">Termo </text:span><text:span text:style-name="T186">de </text:span><text:span text:style-name="T564">Fomento </text:span><text:span text:style-name="T212">(</text:span><text:span text:style-name="T117">nos </text:span><text:span text:style-name="T564">termos </text:span><text:span text:style-name="T60">do </text:span><text:span text:style-name="T211">art</text:span><text:span text:style-name="T540">. </text:span><text:span text:style-name="T60">29 da </text:span><text:span text:style-name="T239">Lei </text:span><text:span text:style-name="T408">no </text:span><text:span text:style-name="T340">13.019</text:span><text:span text:style-name="T373">/</text:span><text:span text:style-name="T227">2014</text:span><text:span text:style-name="T840">)</text:span><text:span text:style-name="T893">. </text:span></text:p>
      <text:p text:style-name="P164"><text:span text:style-name="T61">Unidade Gestora </text:span><text:span text:style-name="T671">(</text:span><text:span text:style-name="T228">UGE</text:span><text:span text:style-name="T185">)</text:span><text:span text:style-name="T612">: </text:span><text:span text:style-name="T100">120101 </text:span></text:p>
      <text:p text:style-name="P199"><text:span text:style-name="T341">Vigência</text:span><text:span text:style-name="T1107">: </text:span><text:span text:style-name="T559">4 </text:span><text:span text:style-name="T566">meses </text:span></text:p>
      <text:p text:style-name="P200"><text:span text:style-name="T612">Parecer </text:span><text:span text:style-name="T474">Juridico </text:span><text:span text:style-name="T832">Referencial</text:span><text:span text:style-name="T619">: </text:span><text:span text:style-name="T99">CJSCEC </text:span><text:span text:style-name="T533">n</text:span><text:span text:style-name="T680">° </text:span><text:span text:style-name="T320">09/2023 </text:span></text:p>
      <text:p text:style-name="P201"><text:span text:style-name="T320">Data </text:span><text:span text:style-name="T198">da Assinatura</text:span><text:span text:style-name="T112">: </text:span><text:span text:style-name="T127">18/09/2024 </text:span></text:p>
      <text:p text:style-name="P154"><text:soft-page-break/><text:span text:style-name="T249">Gestor</text:span><text:span text:style-name="T791">: </text:span><text:span text:style-name="T61">Ana </text:span><text:span text:style-name="T198">Carolina </text:span><text:span text:style-name="T281">Florêncio </text:span><text:span text:style-name="T197">Nogueira</text:span><text:span text:style-name="T1021">,, </text:span><text:span text:style-name="T340">Assessor </text:span><text:span text:style-name="T140">Técnico </text:span></text:p>
      <text:p text:style-name="P202"><text:span text:style-name="T304">de </text:span><text:span text:style-name="T474">Coordenador</text:span><text:span text:style-name="T498">, </text:span><text:span text:style-name="T227">RG </text:span><text:span text:style-name="T706">no </text:span><text:span text:style-name="T291">47.638.494-1 </text:span></text:p>
      <text:p text:style-name="P173"><text:span text:style-name="T565">EXTRATO </text:span><text:span text:style-name="T270">DE </text:span><text:span text:style-name="T117">TERMO </text:span><text:span text:style-name="T227">DE </text:span><text:span text:style-name="T153">FOMENTO </text:span><text:span text:style-name="T382">TERMO </text:span><text:span text:style-name="T431">DE </text:span><text:span text:style-name="T118">FOMENTO </text:span><text:span text:style-name="T425">N</text:span><text:span text:style-name="T532">° </text:span><text:span text:style-name="T320">159_2024 </text:span></text:p>
      <text:p text:style-name="P203"><text:span text:style-name="T409">PROCESSO </text:span><text:span text:style-name="T680">SCEC</text:span><text:span text:style-name="T631">-</text:span><text:span text:style-name="T382">PRC</text:span><text:span text:style-name="T848">-</text:span><text:span text:style-name="T248">2024-00216</text:span><text:span text:style-name="T1116">-</text:span><text:span text:style-name="T118">DM</text:span><text:span text:style-name="T1115">-</text:span><text:span text:style-name="T60">Demanda </text:span><text:span text:style-name="T887">68358 </text:span><text:span text:style-name="T399">Valor </text:span><text:span text:style-name="T321">Total</text:span><text:span text:style-name="T91">: </text:span><text:span text:style-name="T474">R</text:span><text:span text:style-name="T722">$ </text:span><text:span text:style-name="T953">200.000,00 </text:span></text:p>
      <text:p text:style-name="P204"><text:span text:style-name="T4">Objeto</text:span><text:span text:style-name="T443">: </text:span><text:span text:style-name="T342">Termo </text:span><text:span text:style-name="T119">de </text:span><text:span text:style-name="T567">Fomento </text:span><text:span text:style-name="T216">para </text:span><text:span text:style-name="T384">realização </text:span><text:span text:style-name="T175">do </text:span><text:span text:style-name="T322">projeto </text:span><text:span text:style-name="T936">"</text:span><text:span text:style-name="T761">Mos- </text:span><text:span text:style-name="T4">Cultural </text:span><text:span text:style-name="T501">de </text:span><text:span text:style-name="T25">Direitos </text:span><text:span text:style-name="T410">Humanos</text:span><text:span text:style-name="T1179">" </text:span></text:p>
      <text:p text:style-name="P205"><text:span text:style-name="T62">tra </text:span></text:p>
      <text:p text:style-name="P206"><text:span text:style-name="T163">Lei </text:span></text:p>
      <text:p text:style-name="P207"><text:span text:style-name="T73">OSC </text:span><text:span text:style-name="T409">Parceira</text:span><text:span text:style-name="T832">: </text:span><text:span text:style-name="T228">INSTITUTO </text:span><text:span text:style-name="T320">SOCIAL </text:span><text:span text:style-name="T140">CULTURAL </text:span><text:span text:style-name="T172">BRASIL </text:span><text:span text:style-name="T33">Modalidade</text:span><text:span text:style-name="T112">: </text:span><text:span text:style-name="T211">Termo </text:span><text:span text:style-name="T186">de </text:span><text:span text:style-name="T601">Fomento </text:span><text:span text:style-name="T227">(</text:span><text:span text:style-name="T46">nos </text:span><text:span text:style-name="T356">termos </text:span><text:span text:style-name="T186">do </text:span><text:span text:style-name="T34">art</text:span><text:span text:style-name="T540">. </text:span><text:span text:style-name="T60">29 </text:span><text:span text:style-name="T172">da </text:span><text:span text:style-name="T115">no </text:span><text:span text:style-name="T342">13.019</text:span><text:span text:style-name="T678">/</text:span><text:span text:style-name="T507">2014</text:span><text:span text:style-name="T315">)</text:span><text:span text:style-name="T538">. </text:span></text:p>
      <text:p text:style-name="P208"><text:span text:style-name="T240">Unidade </text:span><text:span text:style-name="T289">Gestora </text:span><text:span text:style-name="T487">(</text:span><text:span text:style-name="T228">UGE</text:span><text:span text:style-name="T320">)</text:span><text:span text:style-name="T1181">: </text:span><text:span text:style-name="T100">120101 </text:span></text:p>
      <text:p text:style-name="P209"><text:span text:style-name="T448">Vigência</text:span><text:span text:style-name="T1002">: </text:span><text:span text:style-name="T564">12 </text:span><text:span text:style-name="T75">meses </text:span></text:p>
      <text:p text:style-name="P210"><text:span text:style-name="T3">São Paulo</text:span><text:span text:style-name="T650">, </text:span><text:span text:style-name="T3">134 (183) </text:span><text:span text:style-name="T651">– </text:span><text:span text:style-name="T4">213 </text:span></text:p>
      <text:p text:style-name="P211"><text:span text:style-name="T447">Parecer </text:span><text:span text:style-name="T382">Juridico Referencial</text:span><text:span text:style-name="T619">: </text:span><text:span text:style-name="T320">CJSCEC </text:span><text:span text:style-name="T383">n</text:span><text:span text:style-name="T270">° </text:span><text:span text:style-name="T320">09/2023 </text:span><text:span text:style-name="T100">Data </text:span><text:span text:style-name="T320">da </text:span><text:span text:style-name="T382">Assinatura</text:span><text:span text:style-name="T833">: </text:span><text:span text:style-name="T172">18/09/2024 </text:span></text:p>
      <text:p text:style-name="P214"><text:span text:style-name="T4">Gestor</text:span><text:span text:style-name="T286">: </text:span><text:span text:style-name="T358">Ingrid </text:span><text:span text:style-name="T294">Silveira </text:span><text:span text:style-name="T188">Marques</text:span><text:span text:style-name="T358">, </text:span><text:span text:style-name="T174">Assessor </text:span><text:span text:style-name="T518">Técnico </text:span><text:span text:style-name="T529">II</text:span><text:span text:style-name="T538">, </text:span><text:span text:style-name="T119">RG </text:span><text:span text:style-name="T517">no </text:span><text:span text:style-name="T320">42.963.275-7 </text:span></text:p>
      <text:p text:style-name="P215"><text:span text:style-name="T320">EXTRATO </text:span><text:span text:style-name="T437">DE </text:span><text:span text:style-name="T408">TERMO </text:span><text:span text:style-name="T100">DE </text:span><text:span text:style-name="T382">FOMENTO </text:span></text:p>
      <text:p text:style-name="P216"><text:span text:style-name="T46">TERMO </text:span><text:span text:style-name="T447">DE </text:span><text:span text:style-name="T198">FOMENTO </text:span><text:span text:style-name="T425">N</text:span><text:span text:style-name="T29">° </text:span><text:span text:style-name="T210">206_2024 </text:span></text:p>
      <text:p text:style-name="P218"><text:span text:style-name="T227">PROCESSO </text:span><text:span text:style-name="T319">SCEC</text:span><text:span text:style-name="T800">-</text:span><text:span text:style-name="T420">PRC</text:span><text:span text:style-name="T1114">-</text:span><text:span text:style-name="T447">2024-00254</text:span><text:span text:style-name="T1132">-</text:span><text:span text:style-name="T118">DM</text:span><text:span text:style-name="T1183">-</text:span><text:span text:style-name="T153">Demanda </text:span><text:span text:style-name="T398">72940 </text:span><text:span text:style-name="T321">Valor </text:span><text:span text:style-name="T249">Total</text:span><text:span text:style-name="T1021">: </text:span><text:span text:style-name="T373">R$ </text:span><text:span text:style-name="T186">350.000,00 </text:span></text:p>
      <text:p text:style-name="P221"><text:span text:style-name="T385">Objeto</text:span><text:span text:style-name="T1182">: </text:span><text:span text:style-name="T141">Termo </text:span><text:span text:style-name="T294">de </text:span><text:span text:style-name="T323">Fomento </text:span><text:span text:style-name="T3">para realização do </text:span><text:span text:style-name="T341">projeto </text:span><text:span text:style-name="T538">*</text:span><text:span text:style-name="T400">Memória </text:span><text:span text:style-name="T225">e </text:span><text:span text:style-name="T77">Histórias </text:span><text:span text:style-name="T358">das </text:span><text:span text:style-name="T119">pessoas </text:span><text:span text:style-name="T175">LGBTQIA</text:span><text:span text:style-name="T277">+ </text:span><text:span text:style-name="T323">do </text:span><text:span text:style-name="T342">ABC</text:span><text:span text:style-name="T975">" </text:span></text:p>
      <text:p text:style-name="P223"><text:span text:style-name="T261">OSC </text:span><text:span text:style-name="T145">Parceira</text:span><text:span text:style-name="T1004">: </text:span><text:span text:style-name="T164">CASA </text:span><text:span text:style-name="T745">NEON </text:span><text:span text:style-name="T327">CUNHA </text:span></text:p>
      <text:p text:style-name="P224"><text:span text:style-name="T321">Modalidade</text:span><text:span text:style-name="T810">: </text:span><text:span text:style-name="T447">Termo </text:span><text:span text:style-name="T171">de </text:span><text:span text:style-name="T382">Fomento </text:span><text:span text:style-name="T339">(nos </text:span><text:span text:style-name="T291">termos </text:span><text:span text:style-name="T198">do </text:span><text:span text:style-name="T117">art</text:span><text:span text:style-name="T1175">. </text:span><text:span text:style-name="T291">29 </text:span><text:span text:style-name="T139">da </text:span></text:p>
      <text:p text:style-name="P226"><text:span text:style-name="T202">Lei </text:span><text:span text:style-name="T241">no </text:span><text:span text:style-name="T434">13.019</text:span><text:span text:style-name="T2">/</text:span><text:span text:style-name="T231">2014</text:span><text:span text:style-name="T38">)</text:span><text:span text:style-name="T543">. </text:span></text:p>
      <text:p text:style-name="P227"><text:span text:style-name="T321">Unidade </text:span><text:span text:style-name="T448">Gestora </text:span><text:span text:style-name="T1181">(</text:span><text:span text:style-name="T281">UGE</text:span><text:span text:style-name="T60">)</text:span><text:span text:style-name="T540">: </text:span><text:span text:style-name="T408">120101 </text:span></text:p>
      <text:p text:style-name="P232"><text:soft-page-break/><text:span text:style-name="T448">Vigência</text:span><text:span text:style-name="T117">: </text:span><text:span text:style-name="T398">12 </text:span><text:span text:style-name="T197">meses </text:span></text:p>
      <text:p text:style-name="P212"><text:span text:style-name="T833">Parecer </text:span><text:span text:style-name="T248">Juridico </text:span><text:span text:style-name="T227">Referencial</text:span><text:span text:style-name="T440">: </text:span><text:span text:style-name="T320">CI</text:span><text:span text:style-name="T382">/SCEC </text:span><text:span text:style-name="T383">n</text:span><text:span text:style-name="T60">° </text:span><text:span text:style-name="T408">09/2023 </text:span><text:span text:style-name="T510">Data </text:span><text:span text:style-name="T280">da </text:span><text:span text:style-name="T100">Assinatura</text:span><text:span text:style-name="T409">: </text:span><text:span text:style-name="T46">18/09/2024 </text:span></text:p>
      <text:p text:style-name="P235"><text:span text:style-name="T340">Gestor</text:span><text:span text:style-name="T641">: </text:span><text:span text:style-name="T117">Ana </text:span><text:span text:style-name="T320">Carolina </text:span><text:span text:style-name="T339">Florêncio </text:span><text:span text:style-name="T46">Nogueira</text:span><text:span text:style-name="T1187">, </text:span><text:span text:style-name="T448">Assessor </text:span><text:span text:style-name="T509">Técnico </text:span><text:span text:style-name="T251">de </text:span><text:span text:style-name="T1">Coordenador</text:span><text:span text:style-name="T1010">, </text:span><text:span text:style-name="T2">RG </text:span><text:span text:style-name="T386">no </text:span><text:span text:style-name="T279">47.638-494-1 </text:span></text:p>
      <text:p text:style-name="P240"><text:span text:style-name="T117">EXTRATO </text:span><text:span text:style-name="T248">DE </text:span><text:span text:style-name="T46">TERMO </text:span><text:span text:style-name="T280">DE </text:span><text:span text:style-name="T46">FOMENTO TERMO </text:span><text:span text:style-name="T382">DE </text:span><text:span text:style-name="T60">FOMENTO </text:span><text:span text:style-name="T43">N</text:span><text:span text:style-name="T527">° </text:span><text:span text:style-name="T382">213_2024 </text:span></text:p>
      <text:p text:style-name="P219"><text:span text:style-name="T447">PROCESSO </text:span><text:span text:style-name="T537">SCEC</text:span><text:span text:style-name="T794">-</text:span><text:span text:style-name="T438">PRC</text:span><text:span text:style-name="T1069">-</text:span><text:span text:style-name="T320">2024-00294</text:span><text:span text:style-name="T911">-</text:span><text:span text:style-name="T75">DM</text:span><text:span text:style-name="T793">-</text:span><text:span text:style-name="T74">Demanda </text:span><text:span text:style-name="T239">73110 </text:span><text:span text:style-name="T249">Valor </text:span><text:span text:style-name="T305">Total</text:span><text:span text:style-name="T1101">: </text:span><text:span text:style-name="T60">R</text:span><text:span text:style-name="T750">$ </text:span><text:span text:style-name="T74">200.000,00 </text:span></text:p>
      <text:p text:style-name="P242"><text:span text:style-name="T48">Objeto</text:span><text:span text:style-name="T1014">: </text:span><text:span text:style-name="T49">Termo </text:span><text:span text:style-name="T154">de </text:span><text:span text:style-name="T411">Fomento </text:span><text:span text:style-name="T187">para </text:span><text:span text:style-name="T238">realização </text:span><text:span text:style-name="T507">do </text:span><text:span text:style-name="T142">projeto </text:span><text:span text:style-name="T1081">"</text:span><text:span text:style-name="T191">Memorial </text:span><text:span text:style-name="T414">da </text:span><text:span text:style-name="T158">Juventude</text:span><text:span text:style-name="T945">" </text:span></text:p>
      <text:p text:style-name="P243"><text:span text:style-name="T321">OSC </text:span><text:span text:style-name="T100">Parceira</text:span><text:span text:style-name="T802">: </text:span><text:span text:style-name="T420">CENTRO </text:span><text:span text:style-name="T447">DE </text:span><text:span text:style-name="T46">ESTUDOS </text:span><text:span text:style-name="T304">E </text:span><text:span text:style-name="T60">MEMORIA </text:span><text:span text:style-name="T298">DA </text:span><text:span text:style-name="T383">JUVENTUDE</text:span><text:span text:style-name="T1092">-</text:span><text:span text:style-name="T356">CEMJ </text:span></text:p>
      <text:p text:style-name="P235"><text:span text:style-name="T152">Modalidade</text:span><text:span text:style-name="T100">: </text:span><text:span text:style-name="T198">Termo </text:span><text:span text:style-name="T61">de </text:span><text:span text:style-name="T197">Fomento </text:span><text:span text:style-name="T859">(</text:span><text:span text:style-name="T198">nos </text:span><text:span text:style-name="T117">termos </text:span><text:span text:style-name="T198">do </text:span><text:span text:style-name="T74">art</text:span><text:span text:style-name="T793">. </text:span><text:span text:style-name="T117">29 </text:span><text:span text:style-name="T291">da </text:span><text:span text:style-name="T198">Lei </text:span><text:span text:style-name="T186">n</text:span><text:span text:style-name="T619">° </text:span><text:span text:style-name="T85">13.019</text:span><text:span text:style-name="T330">/</text:span><text:span text:style-name="T458">2014</text:span><text:span text:style-name="T431">)</text:span><text:span text:style-name="T540">. </text:span></text:p>
      <text:p text:style-name="P228"><text:span text:style-name="T61">Unidade </text:span><text:span text:style-name="T197">Gestora </text:span><text:span text:style-name="T1181">(</text:span><text:span text:style-name="T340">UGE</text:span><text:span text:style-name="T60">)</text:span><text:span text:style-name="T540">: </text:span><text:span text:style-name="T227">120101 </text:span></text:p>
      <text:p text:style-name="P233"><text:span text:style-name="T408">Vigência</text:span><text:span text:style-name="T1109">: </text:span><text:span text:style-name="T281">10 </text:span><text:span text:style-name="T75">meses </text:span></text:p>
      <text:p text:style-name="P213"><text:span text:style-name="T408">Parecer </text:span><text:span text:style-name="T398">Juridico </text:span><text:span text:style-name="T382">Referencial</text:span><text:span text:style-name="T929">: </text:span><text:span text:style-name="T320">CI</text:span><text:span text:style-name="T248">/</text:span><text:span text:style-name="T458">SCEC </text:span><text:span text:style-name="T600">n</text:span><text:span text:style-name="T519">° </text:span><text:span text:style-name="T382">09/2023 </text:span></text:p>
      <text:p text:style-name="P246"><text:span text:style-name="T839">Data </text:span><text:span text:style-name="T558">da </text:span><text:span text:style-name="T577">Assinatura</text:span><text:span text:style-name="T818">: </text:span><text:span text:style-name="T172">18/09/2024 </text:span></text:p>
      <text:p text:style-name="P248"><text:span text:style-name="T61">Gestor</text:span><text:span text:style-name="T488">: </text:span><text:span text:style-name="T60">Ana </text:span><text:span text:style-name="T46">Carolina </text:span><text:span text:style-name="T291">Florêncio </text:span><text:span text:style-name="T398">Nogueira</text:span><text:span text:style-name="T926">, </text:span><text:span text:style-name="T118">Assessor </text:span><text:span text:style-name="T249">Técnico </text:span></text:p>
      <text:p text:style-name="P250"><text:span text:style-name="T474">de </text:span><text:span text:style-name="T130">Coordenador</text:span><text:span text:style-name="T671">, </text:span><text:span text:style-name="T139">RG </text:span><text:span text:style-name="T311">no </text:span><text:span text:style-name="T447">47.638-494-1 </text:span></text:p>
      <text:p text:style-name="P251"><text:span text:style-name="T60">EXTRATO </text:span><text:span text:style-name="T248">DE </text:span><text:span text:style-name="T408">TERMO </text:span><text:span text:style-name="T447">DE </text:span><text:span text:style-name="T291">FOMENTO </text:span></text:p>
      <text:p text:style-name="P217"><text:span text:style-name="T339">TERMO DE </text:span><text:span text:style-name="T153">FOMENTO </text:span><text:span text:style-name="T218">N</text:span><text:span text:style-name="T59">° </text:span><text:span text:style-name="T117">200 </text:span><text:span text:style-name="T431">2024 </text:span></text:p>
      <text:p text:style-name="P220"><text:span text:style-name="T447">PROCESSO </text:span><text:span text:style-name="T285">SCEC</text:span><text:span text:style-name="T938">-</text:span><text:span text:style-name="T438">PRC</text:span><text:span text:style-name="T789">-</text:span><text:span text:style-name="T447">2024-00287</text:span><text:span text:style-name="T1067">-</text:span><text:span text:style-name="T373">DM</text:span><text:span text:style-name="T883">-</text:span><text:span text:style-name="T533">Demanda </text:span><text:span text:style-name="T320">73136 </text:span><text:span text:style-name="T520">Valor </text:span><text:span text:style-name="T707">Total</text:span><text:span text:style-name="T1002">: </text:span><text:span text:style-name="T100">R</text:span><text:span text:style-name="T510">$ </text:span><text:span text:style-name="T75">100.000,00 </text:span></text:p>
      <text:p text:style-name="P222"><text:span text:style-name="T411">Objeto</text:span><text:span text:style-name="T941">: </text:span><text:span text:style-name="T410">Termo </text:span><text:span text:style-name="T63">de </text:span><text:span text:style-name="T199">Fomento </text:span><text:span text:style-name="T175">para </text:span><text:span text:style-name="T293">realização </text:span><text:span text:style-name="T449">do </text:span><text:span text:style-name="T48">projeto </text:span><text:span text:style-name="T1133">*</text:span><text:span text:style-name="T340">Orquestra </text:span><text:span text:style-name="T46">de </text:span><text:span text:style-name="T292">Violetros </text:span><text:span text:style-name="T197">de </text:span><text:span text:style-name="T198">Fernandópolis</text:span><text:span text:style-name="T550">" </text:span></text:p>
      <text:p text:style-name="P252"><text:span text:style-name="T6">OSC </text:span><text:span text:style-name="T5">Parceira: ASSOCIAÇÃO </text:span><text:span text:style-name="T510">CULTURAL </text:span><text:span text:style-name="T130">JOÃO </text:span><text:span text:style-name="T509">DE </text:span><text:span text:style-name="T447">BARRO </text:span><text:span text:style-name="T108">CENTRO </text:span><text:span text:style-name="T510">DE </text:span><text:span text:style-name="T227">TRADIÇOES </text:span><text:span text:style-name="T198">CAIPIRAS </text:span></text:p>
      <text:p text:style-name="P236"><text:span text:style-name="T564">Modalidade</text:span><text:span text:style-name="T172">: Termo </text:span><text:span text:style-name="T374">de </text:span><text:span text:style-name="T171">Fomento </text:span><text:span text:style-name="T320">(</text:span><text:span text:style-name="T291">nos </text:span><text:span text:style-name="T172">termos </text:span><text:span text:style-name="T46">do </text:span><text:span text:style-name="T186">art</text:span><text:span text:style-name="T540">. </text:span><text:span text:style-name="T153">29 da </text:span><text:span text:style-name="T74">Lei </text:span><text:span text:style-name="T139">no </text:span><text:span text:style-name="T280">13.019</text:span><text:span text:style-name="T408">/</text:span><text:span text:style-name="T417">2014</text:span><text:span text:style-name="T619">)</text:span><text:span text:style-name="T540">. </text:span></text:p>
      <text:p text:style-name="P229"><text:span text:style-name="T91">Unidade </text:span><text:span text:style-name="T60">Gestora </text:span><text:span text:style-name="T840">(</text:span><text:span text:style-name="T513">UGE</text:span><text:span text:style-name="T60">)</text:span><text:span text:style-name="T540">: </text:span><text:span text:style-name="T447">120101 </text:span></text:p>
      <text:p text:style-name="P234"><text:soft-page-break/><text:span text:style-name="T341">Vigência</text:span><text:span text:style-name="T830">: </text:span><text:span text:style-name="T358">12 </text:span><text:span text:style-name="T36">meses </text:span></text:p>
      <text:p text:style-name="P255"><text:span text:style-name="T447">Parecer </text:span><text:span text:style-name="T532">Juridico </text:span><text:span text:style-name="T1021">Referencial</text:span><text:span text:style-name="T1006">: </text:span><text:span text:style-name="T291">CI</text:span><text:span text:style-name="T1094">/</text:span><text:span text:style-name="T291">SCEC </text:span><text:span text:style-name="T1020">n</text:span><text:span text:style-name="T99">° </text:span><text:span text:style-name="T447">09/2023 </text:span></text:p>
      <text:p text:style-name="P257"><text:span text:style-name="T198">Data </text:span><text:span text:style-name="T91">da </text:span><text:span text:style-name="T398">Assinatura</text:span><text:span text:style-name="T533">: </text:span><text:span text:style-name="T153">18/09/2024 </text:span></text:p>
      <text:p text:style-name="P258"><text:span text:style-name="T432">Gestor</text:span><text:span text:style-name="T1038">: </text:span><text:span text:style-name="T564">Karla </text:span><text:span text:style-name="T198">de </text:span><text:span text:style-name="T153">Villio </text:span><text:span text:style-name="T520">Ferreira </text:span><text:span text:style-name="T91">Aguilar</text:span><text:span text:style-name="T1051">, </text:span><text:span text:style-name="T340">Assessor </text:span><text:span text:style-name="T280">Técnico </text:span><text:span text:style-name="T139">II</text:span><text:span text:style-name="T1125">, </text:span><text:span text:style-name="T139">RG </text:span><text:span text:style-name="T26">n® </text:span><text:span text:style-name="T248">25.618.871-3 </text:span></text:p>
      <text:p text:style-name="P262"><text:span text:style-name="T172">EXTRATO </text:span><text:span text:style-name="T339">DE </text:span><text:span text:style-name="T408">TERMO </text:span><text:span text:style-name="T431">DE </text:span><text:span text:style-name="T320">FOMENTO </text:span></text:p>
      <text:p text:style-name="P217"><text:span text:style-name="T522">TERMO </text:span><text:span text:style-name="T675">DE </text:span><text:span text:style-name="T7">FOMENTO </text:span><text:span text:style-name="T15">No </text:span><text:span text:style-name="T884">205_2024 </text:span></text:p>
      <text:p text:style-name="P218"><text:span text:style-name="T198">PROCESSO </text:span><text:span text:style-name="T280">SCEC</text:span><text:span text:style-name="T541">-</text:span><text:span text:style-name="T408">PRC</text:span><text:span text:style-name="T1055">-</text:span><text:span text:style-name="T320">2024-00319</text:span><text:span text:style-name="T1149">-</text:span><text:span text:style-name="T340">DM</text:span><text:span text:style-name="T540">-</text:span><text:span text:style-name="T34">Demanda </text:span><text:span text:style-name="T320">73045 </text:span><text:span text:style-name="T47">Valor </text:span><text:span text:style-name="T399">Total</text:span><text:span text:style-name="T474">: </text:span><text:span text:style-name="T280">R</text:span><text:span text:style-name="T320">$ </text:span><text:span text:style-name="T46">200.000,00 </text:span></text:p>
      <text:p text:style-name="P237"><text:span text:style-name="T4">Objeto</text:span><text:span text:style-name="T650">: </text:span><text:span text:style-name="T449">Termo </text:span><text:span text:style-name="T3">de </text:span><text:span text:style-name="T175">Fomento </text:span><text:span text:style-name="T76">para </text:span><text:span text:style-name="T342">realização </text:span><text:span text:style-name="T119">do </text:span><text:span text:style-name="T175">projeto </text:span><text:span text:style-name="T538">"</text:span><text:span text:style-name="T101">23</text:span><text:span text:style-name="T967">" </text:span><text:span text:style-name="T1012">Feira </text:span><text:span text:style-name="T519">de </text:span><text:span text:style-name="T313">Artes </text:span><text:span text:style-name="T578">Santa </text:span><text:span text:style-name="T613">Tereza</text:span><text:span text:style-name="T460">" </text:span></text:p>
      <text:p text:style-name="P265"><text:span text:style-name="T320">OSC </text:span><text:span text:style-name="T46">Parceira</text:span><text:span text:style-name="T474">: </text:span><text:span text:style-name="T91">CASA </text:span><text:span text:style-name="T153">DE </text:span><text:span text:style-name="T383">CULTURA </text:span><text:span text:style-name="T424">SANTA </text:span><text:span text:style-name="T431">TEREZA </text:span><text:span text:style-name="T33">Modalidade</text:span><text:span text:style-name="T34">: </text:span><text:span text:style-name="T60">Termo </text:span><text:span text:style-name="T729">de </text:span><text:span text:style-name="T75">Fomento </text:span><text:span text:style-name="T1149">(</text:span><text:span text:style-name="T172">nos </text:span><text:span text:style-name="T74">termos do </text:span><text:span text:style-name="T680">art</text:span><text:span text:style-name="T540">. </text:span><text:span text:style-name="T465">29 </text:span><text:span text:style-name="T565">da </text:span><text:span text:style-name="T139">Lei </text:span><text:span text:style-name="T431">n</text:span><text:span text:style-name="T1012">° </text:span><text:span text:style-name="T519">13.019</text:span><text:span text:style-name="T339">/</text:span><text:span text:style-name="T248">2014</text:span><text:span text:style-name="T26">)</text:span><text:span text:style-name="T1190">. </text:span></text:p>
      <text:p text:style-name="P230"><text:span text:style-name="T601">Unidade </text:span><text:span text:style-name="T91">Gestora </text:span><text:span text:style-name="T903">(</text:span><text:span text:style-name="T409">UGE</text:span><text:span text:style-name="T34">)</text:span><text:span text:style-name="T555">: </text:span><text:span text:style-name="T408">120101 </text:span></text:p>
      <text:p text:style-name="P266"><text:span text:style-name="T409">Vigenda</text:span><text:span text:style-name="T373">: </text:span><text:span text:style-name="T320">4 </text:span><text:span text:style-name="T61">meses </text:span></text:p>
      <text:p text:style-name="P256"><text:span text:style-name="T1109">Parecer </text:span><text:span text:style-name="T577">Juridico </text:span><text:span text:style-name="T447">Referencial</text:span><text:span text:style-name="T783">: </text:span><text:span text:style-name="T320">CI/</text:span><text:span text:style-name="T382">SCEC </text:span><text:span text:style-name="T803">n</text:span><text:span text:style-name="T441">° </text:span><text:span text:style-name="T5">09/2023 </text:span></text:p>
      <text:p text:style-name="P247"><text:span text:style-name="T198">Data </text:span><text:span text:style-name="T398">da </text:span><text:span text:style-name="T565">Assinatura</text:span><text:span text:style-name="T227">: </text:span><text:span text:style-name="T117">18/09/2024 </text:span></text:p>
      <text:p text:style-name="P252"><text:span text:style-name="T240">Gestor</text:span><text:span text:style-name="T984">: </text:span><text:span text:style-name="T153">Ingrid </text:span><text:span text:style-name="T447">Silveira </text:span><text:span text:style-name="T339">Marques</text:span><text:span text:style-name="T802">, </text:span><text:span text:style-name="T509">Assessor </text:span><text:span text:style-name="T130">Técnico </text:span><text:span text:style-name="T100">II</text:span><text:span text:style-name="T961">, </text:span><text:span text:style-name="T408">RG </text:span><text:span text:style-name="T520">no </text:span><text:span text:style-name="T74">42.963.275-7 </text:span></text:p>
      <text:p text:style-name="P263"><text:span text:style-name="T172">EXTRATO </text:span><text:span text:style-name="T382">DE </text:span><text:span text:style-name="T60">TERMO </text:span><text:span text:style-name="T431">DE </text:span><text:span text:style-name="T320">FOMENTO </text:span></text:p>
      <text:p text:style-name="P267"><text:span text:style-name="T509">TERMO </text:span><text:span text:style-name="T619">DE </text:span><text:span text:style-name="T5">FOMENTO </text:span><text:span text:style-name="T610">No </text:span><text:span text:style-name="T619">208_2024 </text:span></text:p>
      <text:p text:style-name="P219"><text:span text:style-name="T1020">PROCESSO </text:span><text:span text:style-name="T808">SCEC</text:span><text:span text:style-name="T1160">-</text:span><text:span text:style-name="T446">PRC</text:span><text:span text:style-name="T1137">-</text:span><text:span text:style-name="T670">2024-00250</text:span><text:span text:style-name="T1194">-</text:span><text:span text:style-name="T6">DM</text:span><text:span text:style-name="T1195">-</text:span><text:span text:style-name="T320">Demanda </text:span><text:span text:style-name="T1002">72910 </text:span><text:span text:style-name="T532">Valor </text:span><text:span text:style-name="T140">Total</text:span><text:span text:style-name="T954">: </text:span><text:span text:style-name="T373">R</text:span><text:span text:style-name="T1030">$ </text:span><text:span text:style-name="T117">50.000,00 </text:span></text:p>
      <text:p text:style-name="P238"><text:span text:style-name="T247">Objeto</text:span><text:span text:style-name="T780">: </text:span><text:span text:style-name="T102">Termo </text:span><text:span text:style-name="T450">de </text:span><text:span text:style-name="T410">Fomento </text:span><text:span text:style-name="T449">para </text:span><text:span text:style-name="T342">realização </text:span><text:span text:style-name="T422">do </text:span><text:span text:style-name="T77">projeto </text:span><text:span text:style-name="T538">"</text:span><text:span text:style-name="T596">Para- </text:span><text:span text:style-name="T340">raTimBum </text:span><text:span text:style-name="T1104">- </text:span><text:span text:style-name="T398">Um </text:span><text:span text:style-name="T292">Reino </text:span><text:span text:style-name="T152">pela Música </text:span></text:p>
      <text:p text:style-name="P259"><text:span text:style-name="T339">OSC </text:span><text:span text:style-name="T172">Parceira</text:span><text:span text:style-name="T833">: </text:span><text:span text:style-name="T100">CENTRO </text:span><text:span text:style-name="T395">CULTURAL </text:span><text:span text:style-name="T100">TEATRO </text:span><text:span text:style-name="T228">DE </text:span><text:span text:style-name="T348">ARTE </text:span><text:span text:style-name="T139">E </text:span><text:span text:style-name="T304">OFÍCIO </text:span></text:p>
      <text:p text:style-name="P243"><text:span text:style-name="T424">Modalidade</text:span><text:span text:style-name="T91">: </text:span><text:span text:style-name="T60">Termo </text:span><text:span text:style-name="T34">de </text:span><text:span text:style-name="T197">Fomento </text:span><text:span text:style-name="T292">(</text:span><text:span text:style-name="T172">nos </text:span><text:span text:style-name="T117">termos </text:span><text:span text:style-name="T212">do </text:span><text:span text:style-name="T270">art</text:span><text:span text:style-name="T1097">. </text:span><text:span text:style-name="T212">29 </text:span><text:span text:style-name="T565">da </text:span><text:span text:style-name="T510">Lei </text:span><text:span text:style-name="T558">no </text:span><text:span text:style-name="T166">13.019</text:span><text:span text:style-name="T109">/</text:span><text:span text:style-name="T432">2014</text:span><text:span text:style-name="T441">)</text:span><text:span text:style-name="T969">. </text:span></text:p>
      <text:p text:style-name="P230"><text:span text:style-name="T270">Unidade </text:span><text:span text:style-name="T171">Gestora </text:span><text:span text:style-name="T1021">(</text:span><text:span text:style-name="T140">UGE</text:span><text:span text:style-name="T212">)</text:span><text:span text:style-name="T1026">: </text:span><text:span text:style-name="T227">120101 </text:span></text:p>
      <text:p text:style-name="P268"><text:soft-page-break/><text:span text:style-name="T409">Vigenda</text:span><text:span text:style-name="T920">: </text:span><text:span text:style-name="T171">3 </text:span><text:span text:style-name="T399">meses </text:span></text:p>
      <text:p text:style-name="P270"><text:span text:style-name="T100">Parecer </text:span><text:span text:style-name="T291">Juridico </text:span><text:span text:style-name="T447">Referencial</text:span><text:span text:style-name="T706">: </text:span><text:span text:style-name="T320">CU</text:span><text:span text:style-name="T533">/</text:span><text:span text:style-name="T382">SCEC </text:span><text:span text:style-name="T600">n</text:span><text:span text:style-name="T425">° </text:span><text:span text:style-name="T248">09/2023 </text:span></text:p>
      <text:p text:style-name="P247"><text:span text:style-name="T198">Data </text:span><text:span text:style-name="T291">da </text:span><text:span text:style-name="T198">Assinatura</text:span><text:span text:style-name="T510">: </text:span><text:span text:style-name="T46">18/09/2024 </text:span></text:p>
      <text:p text:style-name="P273"><text:span text:style-name="T171">Gestor</text:span><text:span text:style-name="T1196">: </text:span><text:span text:style-name="T60">Ana </text:span><text:span text:style-name="T291">Carolina </text:span><text:span text:style-name="T447">Florêncio </text:span><text:span text:style-name="T398">Nogueira</text:span><text:span text:style-name="T540">, </text:span><text:span text:style-name="T171">Assessor </text:span><text:span text:style-name="T431">Técnico </text:span></text:p>
      <text:p text:style-name="P274"><text:span text:style-name="T117">de </text:span><text:span text:style-name="T186">Coordenador</text:span><text:span text:style-name="T818">, </text:span><text:span text:style-name="T408">RG </text:span><text:span text:style-name="T75">no </text:span><text:span text:style-name="T171">47.638-494-1 </text:span></text:p>
      <text:p text:style-name="P264"><text:span text:style-name="T172">EXTRATO </text:span><text:span text:style-name="T248">DE </text:span><text:span text:style-name="T408">TERMO </text:span><text:span text:style-name="T447">DE </text:span><text:span text:style-name="T320">FOMENTO </text:span></text:p>
      <text:p text:style-name="P275"><text:span text:style-name="T228">TERMO </text:span><text:span text:style-name="T431">DE </text:span><text:span text:style-name="T60">FOMENTO </text:span><text:span text:style-name="T330">No </text:span><text:span text:style-name="T139">216_2024 </text:span></text:p>
      <text:p text:style-name="P276"><text:span text:style-name="T227">PROCESSO </text:span><text:span text:style-name="T60">SCEC</text:span><text:span text:style-name="T1113">-</text:span><text:span text:style-name="T408">PRC</text:span><text:span text:style-name="T1200">-</text:span><text:span text:style-name="T447">2024-00251</text:span><text:span text:style-name="T820">-</text:span><text:span text:style-name="T172">DM</text:span><text:span text:style-name="T1195">-</text:span><text:span text:style-name="T74">Demanda </text:span><text:span text:style-name="T139">72911 </text:span><text:span text:style-name="T152">Valor </text:span><text:span text:style-name="T383">Total</text:span><text:span text:style-name="T1098">: </text:span><text:span text:style-name="T600">R</text:span><text:span text:style-name="T749">$ </text:span><text:span text:style-name="T382">49.997,30 </text:span></text:p>
      <text:p text:style-name="P277"><text:span text:style-name="T247">Objeto</text:span><text:span text:style-name="T1172">: </text:span><text:span text:style-name="T384">Termo de </text:span><text:span text:style-name="T225">Fomento </text:span><text:span text:style-name="T141">para </text:span><text:span text:style-name="T188">realização </text:span><text:span text:style-name="T199">do </text:span><text:span text:style-name="T323">projeto </text:span><text:span text:style-name="T539">"</text:span><text:span text:style-name="T162">Sou </text:span><text:span text:style-name="T383">Musical </text:span></text:p>
      <text:p text:style-name="P278"><text:span text:style-name="T558">OSC </text:span><text:span text:style-name="T431">Parcela</text:span><text:span text:style-name="T787">: </text:span><text:span text:style-name="T233">CORPORAÇÃO </text:span><text:span text:style-name="T249">MUSICAL </text:span><text:span text:style-name="T339">UNIÃO </text:span><text:span text:style-name="T248">OPERARIA </text:span><text:span text:style-name="T61">Modalidade</text:span><text:span text:style-name="T227">: </text:span><text:span text:style-name="T339">Termo </text:span><text:span text:style-name="T60">de </text:span><text:span text:style-name="T321">Fomento </text:span><text:span text:style-name="T577">(</text:span><text:span text:style-name="T431">nos </text:span><text:span text:style-name="T320">termos </text:span><text:span text:style-name="T172">do art</text:span><text:span text:style-name="T791">. </text:span><text:span text:style-name="T465">29 </text:span><text:span text:style-name="T46">da </text:span><text:span text:style-name="T248">Lei </text:span><text:span text:style-name="T228">n</text:span><text:span text:style-name="T474">° </text:span><text:span text:style-name="T100">13.019</text:span><text:span text:style-name="T153">/</text:span><text:span text:style-name="T447">2014</text:span><text:span text:style-name="T465">)</text:span><text:span text:style-name="T979">. </text:span></text:p>
      <text:p text:style-name="P279"><text:span text:style-name="T322">Unidade </text:span><text:span text:style-name="T450">Gestora </text:span><text:span text:style-name="T941">(</text:span><text:span text:style-name="T429">UGE</text:span><text:span text:style-name="T566">)</text:span><text:span text:style-name="T538">: </text:span><text:span text:style-name="T238">120101 </text:span></text:p>
      <text:p text:style-name="P280"><text:span text:style-name="T448">Vigência</text:span><text:span text:style-name="T1017">: </text:span><text:span text:style-name="T533">12 </text:span><text:span text:style-name="T356">meses </text:span></text:p>
      <text:p text:style-name="P271"><text:span text:style-name="T248">Parecer </text:span><text:span text:style-name="T408">Juridico </text:span><text:span text:style-name="T447">Referencial</text:span><text:span text:style-name="T549">: </text:span><text:span text:style-name="T320">CI</text:span><text:span text:style-name="T510">/</text:span><text:span text:style-name="T235">SCEC </text:span><text:span text:style-name="T396">no </text:span><text:span text:style-name="T127">09/2023 </text:span><text:span text:style-name="T280">Data </text:span><text:span text:style-name="T227">da </text:span><text:span text:style-name="T447">Assinatura</text:span><text:span text:style-name="T152">: </text:span><text:span text:style-name="T172">18/09/2024 </text:span></text:p>
      <text:p text:style-name="P236"><text:span text:style-name="T247">Gestor</text:span><text:span text:style-name="T1024">: </text:span><text:span text:style-name="T246">Karla </text:span><text:span text:style-name="T200">de </text:span><text:span text:style-name="T199">Villio </text:span><text:span text:style-name="T101">Ferreira </text:span><text:span text:style-name="T49">Aguilar</text:span><text:span text:style-name="T985">, </text:span><text:span text:style-name="T430">Assessor </text:span><text:span text:style-name="T306">Técnico </text:span><text:span text:style-name="T147">II</text:span><text:span text:style-name="T914">, </text:span><text:span text:style-name="T251">RG </text:span><text:span text:style-name="T444">no </text:span><text:span text:style-name="T413">25.618.871-3 </text:span></text:p>
      <text:p text:style-name="P281"><text:span text:style-name="T152">EXTRATO </text:span><text:span text:style-name="T260">DE </text:span><text:span text:style-name="T398">TERMO </text:span><text:span text:style-name="T447">DE </text:span><text:span text:style-name="T117">FOMENTO </text:span><text:span text:style-name="T399">TERMO </text:span><text:span text:style-name="T447">DE </text:span><text:span text:style-name="T153">FOMENTO </text:span><text:span text:style-name="T455">No </text:span><text:span text:style-name="T117">223 </text:span><text:span text:style-name="T184">2024 </text:span><text:span text:style-name="T408">PROCESSO </text:span><text:span text:style-name="T148">SCEC</text:span><text:span text:style-name="T483">-</text:span><text:span text:style-name="T233">PRC</text:span><text:span text:style-name="T372">-</text:span><text:span text:style-name="T320">2024-00283</text:span><text:span text:style-name="T1203">-</text:span><text:span text:style-name="T61">DM</text:span><text:span text:style-name="T483">-</text:span><text:span text:style-name="T74">Demanda 73166 </text:span><text:span text:style-name="T197">Valor Total</text:span><text:span text:style-name="T1094">: </text:span><text:span text:style-name="T227">R</text:span><text:span text:style-name="T46">$ </text:span><text:span text:style-name="T75">200.000,00 </text:span></text:p>
      <text:p text:style-name="P282"><text:span text:style-name="T450">Objeto</text:span><text:span text:style-name="T1102">: </text:span><text:span text:style-name="T384">Termo </text:span><text:span text:style-name="T293">de </text:span><text:span text:style-name="T48">Fomento </text:span><text:span text:style-name="T92">para </text:span><text:span text:style-name="T293">realização </text:span><text:span text:style-name="T119">do </text:span><text:span text:style-name="T63">projeto </text:span><text:span text:style-name="T539">"</text:span><text:span text:style-name="T174">Livro </text:span><text:span text:style-name="T199">de </text:span><text:span text:style-name="T3">memória </text:span><text:span text:style-name="T49">e </text:span><text:span text:style-name="T3">presença </text:span><text:span text:style-name="T294">de </text:span><text:span text:style-name="T141">Paulo </text:span><text:span text:style-name="T306">Freire </text:span><text:span text:style-name="T567">nas </text:span><text:span text:style-name="T449">ETECs </text:span><text:span text:style-name="T216">de </text:span><text:span text:style-name="T385">São </text:span><text:span text:style-name="T322">Paulo </text:span></text:p>
      <text:p text:style-name="P284"><text:span text:style-name="T449">OSC </text:span><text:span text:style-name="T530">Parceira</text:span><text:span text:style-name="T695">: </text:span><text:span text:style-name="T175">INSTITUTO </text:span><text:span text:style-name="T199">DE </text:span><text:span text:style-name="T449">EDUCAÇÃO E </text:span><text:span text:style-name="T246">DIREITOS </text:span><text:span text:style-name="T119">HUMA- </text:span><text:span text:style-name="T382">NOS </text:span><text:span text:style-name="T100">PAULO </text:span><text:span text:style-name="T248">FREIRE </text:span></text:p>
      <text:p text:style-name="P244"><text:span text:style-name="T564">Modalidade</text:span><text:span text:style-name="T510">: </text:span><text:span text:style-name="T198">Termo </text:span><text:span text:style-name="T61">de </text:span><text:span text:style-name="T47">Fomento </text:span><text:span text:style-name="T118">(</text:span><text:span text:style-name="T46">nos termos do </text:span><text:span text:style-name="T60">art</text:span><text:span text:style-name="T540">. </text:span><text:span text:style-name="T186">29 </text:span><text:span text:style-name="T339">da </text:span><text:span text:style-name="T100">Lei </text:span><text:span text:style-name="T558">no </text:span><text:span text:style-name="T320">13.019</text:span><text:span text:style-name="T743">/</text:span><text:span text:style-name="T351">2014</text:span><text:span text:style-name="T239">)</text:span><text:span text:style-name="T1051">. </text:span></text:p>
      <text:p text:style-name="P228"><text:span text:style-name="T398">Unidade </text:span><text:span text:style-name="T292">Gestora </text:span><text:span text:style-name="T961">(</text:span><text:span text:style-name="T409">UGE</text:span><text:span text:style-name="T60">)</text:span><text:span text:style-name="T540">: </text:span><text:span text:style-name="T248">120101 </text:span></text:p>
      <text:p text:style-name="P233"><text:span text:style-name="T408">Vigência</text:span><text:span text:style-name="T1012">: </text:span><text:span text:style-name="T281">10 </text:span><text:span text:style-name="T90">meses </text:span></text:p>
      <text:p text:style-name="P271"><text:span text:style-name="T248">Parecer </text:span><text:span text:style-name="T291">Juridico Referencial</text:span><text:span text:style-name="T288">: </text:span><text:span text:style-name="T382">CJSCEC </text:span><text:span text:style-name="T455">no </text:span><text:span text:style-name="T59">09/2023 </text:span><text:span text:style-name="T139">Data </text:span><text:span text:style-name="T91">da </text:span><text:span text:style-name="T60">Assinatura</text:span><text:span text:style-name="T131">: </text:span><text:span text:style-name="T91">18/09/2024 </text:span></text:p>
      <text:p text:style-name="P236"><text:soft-page-break/><text:span text:style-name="T385">Gestor</text:span><text:span text:style-name="T878">: </text:span><text:span text:style-name="T92">Ana </text:span><text:span text:style-name="T293">Carolina </text:span><text:span text:style-name="T450">Florêncio </text:span><text:span text:style-name="T76">Nogueira</text:span><text:span text:style-name="T538">, </text:span><text:span text:style-name="T322">Assessor </text:span><text:span text:style-name="T237">Técnico </text:span><text:span text:style-name="T74">de </text:span><text:span text:style-name="T91">Coordenador</text:span><text:span text:style-name="T1146">, </text:span><text:span text:style-name="T408">RG </text:span><text:span text:style-name="T61">no </text:span><text:span text:style-name="T291">47.638-494-1 </text:span></text:p>
      <text:p text:style-name="P241"><text:span text:style-name="T172">EXTRATO </text:span><text:span text:style-name="T149">DE </text:span><text:span text:style-name="T408">TERMO </text:span><text:span text:style-name="T198">DE </text:span><text:span text:style-name="T382">FOMENTO </text:span><text:span text:style-name="T46">TERMO </text:span><text:span text:style-name="T248">DE </text:span><text:span text:style-name="T60">FOMENTO </text:span><text:span text:style-name="T59">N</text:span><text:span text:style-name="T516">° </text:span><text:span text:style-name="T431">228_2024 </text:span></text:p>
      <text:p text:style-name="P285"><text:span text:style-name="T408">PROCESSO </text:span><text:span text:style-name="T70">SCEC</text:span><text:span text:style-name="T591">-</text:span><text:span text:style-name="T408">PRC</text:span><text:span text:style-name="T1073">-</text:span><text:span text:style-name="T320">2024-00315</text:span><text:span text:style-name="T946">-</text:span><text:span text:style-name="T152">DM</text:span><text:span text:style-name="T1132">-</text:span><text:span text:style-name="T91">Demanda </text:span><text:span text:style-name="T74">73954 </text:span></text:p>
      <text:p text:style-name="P286"><text:span text:style-name="T118">Valor Total</text:span><text:span text:style-name="T920">: </text:span><text:span text:style-name="T74">R</text:span><text:span text:style-name="T248">$ </text:span><text:span text:style-name="T398">150.000,00 </text:span></text:p>
      <text:p text:style-name="P287"><text:span text:style-name="T142">Objeto</text:span><text:span text:style-name="T860">: </text:span><text:span text:style-name="T529">Termo </text:span><text:span text:style-name="T101">de </text:span><text:span text:style-name="T467">Fomento </text:span><text:span text:style-name="T341">para </text:span><text:span text:style-name="T410">realização </text:span><text:span text:style-name="T411">do </text:span><text:span text:style-name="T102">projeto </text:span><text:span text:style-name="T538">"</text:span><text:span text:style-name="T237">For- </text:span><text:span text:style-name="T382">mação </text:span><text:span text:style-name="T990">de </text:span><text:span text:style-name="T100">crianças </text:span><text:span text:style-name="T5">e adolescentes em capoeira</text:span><text:span text:style-name="T933">" </text:span></text:p>
      <text:p text:style-name="P289"><text:span text:style-name="T447">OSC </text:span><text:span text:style-name="T839">Parceira</text:span><text:span text:style-name="T1002">: </text:span><text:span text:style-name="T382">INSTITUTO </text:span><text:span text:style-name="T186">MENSAGEM </text:span><text:span text:style-name="T425">DE </text:span><text:span text:style-name="T564">PAZ </text:span><text:span text:style-name="T90">Modalidade</text:span><text:span text:style-name="T320">: </text:span><text:span text:style-name="T172">Termo </text:span><text:span text:style-name="T355">de </text:span><text:span text:style-name="T172">Fomento </text:span><text:span text:style-name="T291">(</text:span><text:span text:style-name="T172">nos termos </text:span><text:span text:style-name="T46">do </text:span><text:span text:style-name="T355">art</text:span><text:span text:style-name="T918">. </text:span><text:span text:style-name="T60">29 </text:span><text:span text:style-name="T291">da </text:span><text:span text:style-name="T198">Lei </text:span><text:span text:style-name="T465">no </text:span><text:span text:style-name="T74">13.019</text:span><text:span text:style-name="T59">/</text:span><text:span text:style-name="T418">2014</text:span><text:span text:style-name="T320">)</text:span><text:span text:style-name="T368">. </text:span></text:p>
      <text:p text:style-name="P231"><text:span text:style-name="T833">Unidade </text:span><text:span text:style-name="T620">Gestora </text:span><text:span text:style-name="T1012">(</text:span><text:span text:style-name="T299">UGE</text:span><text:span text:style-name="T398">)</text:span><text:span text:style-name="T554">: </text:span><text:span text:style-name="T447">120101 </text:span></text:p>
      <text:p text:style-name="P269"><text:span text:style-name="T249">Vigência</text:span><text:span text:style-name="T1094">: </text:span><text:span text:style-name="T475">6 </text:span><text:span text:style-name="T356">meses </text:span></text:p>
      <text:p text:style-name="P272"><text:span text:style-name="T123">Parecer </text:span><text:span text:style-name="T81">Juridico </text:span><text:span text:style-name="T123">Referencial</text:span><text:span text:style-name="T32">: </text:span><text:span text:style-name="T300">C</text:span><text:span text:style-name="T252">/</text:span><text:span text:style-name="T353">SCEC </text:span><text:span text:style-name="T665">n</text:span><text:span text:style-name="T230">° </text:span><text:span text:style-name="T111">09/2023 </text:span><text:span text:style-name="T320">Data </text:span><text:span text:style-name="T212">da </text:span><text:span text:style-name="T398">Assinatura</text:span><text:span text:style-name="T519">: </text:span><text:span text:style-name="T74">18/09/2024 </text:span></text:p>
      <text:p text:style-name="P260"><text:span text:style-name="T93">Gestor</text:span><text:span text:style-name="T672">: </text:span><text:span text:style-name="T401">Karla </text:span><text:span text:style-name="T358">de </text:span><text:span text:style-name="T63">Villio </text:span><text:span text:style-name="T155">Ferreira </text:span><text:span text:style-name="T76">Aguilar</text:span><text:span text:style-name="T495">, </text:span><text:span text:style-name="T508">Assessor </text:span><text:span text:style-name="T238">Técnico </text:span><text:span text:style-name="T147">II</text:span><text:span text:style-name="T814">, </text:span><text:span text:style-name="T139">RG </text:span><text:span text:style-name="T671">n® </text:span><text:span text:style-name="T248">25.618.871-3 </text:span></text:p>
      <text:p text:style-name="P291"><text:span text:style-name="T339">EXTRATO </text:span><text:span text:style-name="T248">DE </text:span><text:span text:style-name="T382">TERMO </text:span><text:span text:style-name="T447">DE </text:span><text:span text:style-name="T198">FOMENTO </text:span><text:span text:style-name="T310">TERMO </text:span><text:span text:style-name="T675">DE </text:span><text:span text:style-name="T7">FOMENTO </text:span><text:span text:style-name="T15">N° </text:span><text:span text:style-name="T491">237_2024 </text:span><text:span text:style-name="T248">PROCESSO </text:span><text:span text:style-name="T281">SCEC</text:span><text:span text:style-name="T1099">-</text:span><text:span text:style-name="T409">PRC</text:span><text:span text:style-name="T792">-</text:span><text:span text:style-name="T320">2024-00274</text:span><text:span text:style-name="T968">-</text:span><text:span text:style-name="T153">DM</text:span><text:span text:style-name="T1097">-</text:span><text:span text:style-name="T186">Demanda </text:span><text:span text:style-name="T431">73231 </text:span><text:span text:style-name="T707">Valor </text:span><text:span text:style-name="T832">Total</text:span><text:span text:style-name="T1007">: </text:span><text:span text:style-name="T227">R</text:span><text:span text:style-name="T750">$ </text:span><text:span text:style-name="T91">250.000,00 </text:span></text:p>
      <text:p text:style-name="P292"><text:span text:style-name="T4">Objeto: Termo </text:span><text:span text:style-name="T225">de </text:span><text:span text:style-name="T410">Fomento </text:span><text:span text:style-name="T401">para </text:span><text:span text:style-name="T322">realização </text:span><text:span text:style-name="T385">do </text:span><text:span text:style-name="T341">projeto </text:span><text:span text:style-name="T538">"</text:span><text:span text:style-name="T411">Mos- </text:span><text:span text:style-name="T670">tra </text:span><text:span text:style-name="T409">Cultural </text:span><text:span text:style-name="T291">de </text:span><text:span text:style-name="T227">Direitos </text:span><text:span text:style-name="T172">Humanos </text:span><text:span text:style-name="T540">- </text:span><text:span text:style-name="T431">Edição </text:span><text:span text:style-name="T398">Marias </text:span></text:p>
      <text:p text:style-name="P294"><text:span text:style-name="T198">OSC </text:span><text:span text:style-name="T447">Parceira</text:span><text:span text:style-name="T1094">: </text:span><text:span text:style-name="T46">INSTITUTO </text:span><text:span text:style-name="T60">SOCIAL </text:span><text:span text:style-name="T291">CULTURAL </text:span><text:span text:style-name="T46">BRASIL </text:span></text:p>
      <text:p text:style-name="P295"><text:span text:style-name="T273">SCECCAP2024019815DM </text:span></text:p>
      <text:p text:style-name="P296"><text:span text:style-name="T1095">ор </text:span></text:p>
      <text:p text:style-name="P295"><text:span text:style-name="T982">Governo </text:span></text:p>
      <text:p text:style-name="P297"><text:span text:style-name="T1155">Estado </text:span><text:span text:style-name="T768">de </text:span></text:p>
      <text:p text:style-name="P298"><text:span text:style-name="T724">297 </text:span></text:p>
      <text:p text:style-name="P295"><text:span text:style-name="T386">São </text:span><text:span text:style-name="T122">Paul </text:span></text:p>
      <text:p text:style-name="P299"><text:span text:style-name="T544">Diário Oficial </text:span></text:p>
      <text:p text:style-name="P300"><text:span text:style-name="T1204">Estado </text:span><text:span text:style-name="T1205">de </text:span><text:span text:style-name="T1208">São </text:span><text:span text:style-name="T1209">Paulo </text:span></text:p>
      <text:p text:style-name="P301"><text:soft-page-break/><text:span text:style-name="T1135">Caderno </text:span><text:span text:style-name="T484">Executivo⚫ </text:span><text:span text:style-name="T1078">SEÇÃO </text:span><text:span text:style-name="T1210">III </text:span><text:span text:style-name="T4">• </text:span><text:span text:style-name="T956">Volume </text:span><text:span text:style-name="T1078">134 </text:span><text:span text:style-name="T4">• </text:span><text:span text:style-name="T988">Número </text:span><text:span text:style-name="T589">183 </text:span><text:span text:style-name="T4">• </text:span><text:span text:style-name="T1044">São </text:span><text:span text:style-name="T959">Paulo</text:span><text:span text:style-name="T371">, </text:span><text:span text:style-name="T1018">segunda</text:span><text:span text:style-name="T4">-</text:span><text:span text:style-name="T956">feira</text:span><text:span text:style-name="T538">, </text:span><text:span text:style-name="T590">23 </text:span><text:span text:style-name="T1212">de </text:span><text:span text:style-name="T985">setembro </text:span><text:span text:style-name="T1213">de </text:span><text:span text:style-name="T1117">2024 </text:span></text:p>
      <text:p text:style-name="P302"><text:span text:style-name="T960">de </text:span></text:p>
      <text:p text:style-name="P303"><text:span text:style-name="T350">Estado </text:span></text:p>
      <text:p text:style-name="P304"><text:span text:style-name="T193">298 </text:span></text:p>
      <text:p text:style-name="P295"><text:span text:style-name="T770">São </text:span><text:span text:style-name="T504">Pau </text:span></text:p>
      <text:p text:style-name="P305"><text:span text:style-name="T74">Modalidade</text:span><text:span text:style-name="T920">: </text:span><text:span text:style-name="T172">Termo </text:span><text:span text:style-name="T152">de </text:span><text:span text:style-name="T171">Fomento </text:span><text:span text:style-name="T314">(</text:span><text:span text:style-name="T46">nos </text:span><text:span text:style-name="T198">termos </text:span><text:span text:style-name="T565">do </text:span><text:span text:style-name="T198">art</text:span><text:span text:style-name="T1038">. </text:span><text:span text:style-name="T448">29 </text:span><text:span text:style-name="T447">da </text:span></text:p>
      <text:p text:style-name="P310"><text:span text:style-name="T383">Lei </text:span><text:span text:style-name="T292">n</text:span><text:span text:style-name="T488">° </text:span><text:span text:style-name="T280">13.019</text:span><text:span text:style-name="T330">/</text:span><text:span text:style-name="T514">2014</text:span><text:span text:style-name="T562">)</text:span><text:span text:style-name="T977">. </text:span></text:p>
      <text:p text:style-name="P312"><text:span text:style-name="T399">Unidade </text:span><text:span text:style-name="T291">Gestora </text:span><text:span text:style-name="T321">(</text:span><text:span text:style-name="T448">UGE</text:span><text:span text:style-name="T382">)</text:span><text:span text:style-name="T540">: </text:span><text:span text:style-name="T100">120101 </text:span></text:p>
      <text:p text:style-name="P317"><text:span text:style-name="T382">Vigência</text:span><text:span text:style-name="T938">: </text:span><text:span text:style-name="T304">12 </text:span><text:span text:style-name="T432">meses </text:span></text:p>
      <text:p text:style-name="P318"><text:span text:style-name="T533">Parecer </text:span><text:span text:style-name="T320">Juridico </text:span><text:span text:style-name="T100">Referencial</text:span><text:span text:style-name="T1165">: </text:span><text:span text:style-name="T46">CI</text:span><text:span text:style-name="T533">/</text:span><text:span text:style-name="T280">SCEC </text:span><text:span text:style-name="T321">n</text:span><text:span text:style-name="T240">° </text:span><text:span text:style-name="T431">09/2023 </text:span></text:p>
      <text:p text:style-name="P320"><text:span text:style-name="T280">Data </text:span><text:span text:style-name="T304">da </text:span><text:span text:style-name="T99">Assinatura</text:span><text:span text:style-name="T558">: </text:span><text:span text:style-name="T291">18/09/2024 </text:span></text:p>
      <text:p text:style-name="P12"><text:span text:style-name="T4">Gestor</text:span><text:span text:style-name="T579">: </text:span><text:span text:style-name="T215">Ingrid </text:span><text:span text:style-name="T49">Silveira </text:span><text:span text:style-name="T188">Marques</text:span><text:span text:style-name="T376">, </text:span><text:span text:style-name="T400">Assessor </text:span><text:span text:style-name="T429">Técnico </text:span><text:span text:style-name="T950">II</text:span><text:span text:style-name="T811">, </text:span><text:span text:style-name="T246">RG </text:span><text:span text:style-name="T1024">no </text:span><text:span text:style-name="T382">42.963.275-7 </text:span></text:p>
      <text:p text:style-name="P323"><text:span text:style-name="T280">EXTRATO </text:span><text:span text:style-name="T514">DE </text:span><text:span text:style-name="T291">TERMO </text:span><text:span text:style-name="T447">DE </text:span><text:span text:style-name="T172">FOMENTO </text:span><text:span text:style-name="T46">TERMO </text:span><text:span text:style-name="T186">DE </text:span><text:span text:style-name="T398">FOMENTO </text:span><text:span text:style-name="T220">N</text:span><text:span text:style-name="T908">° </text:span><text:span text:style-name="T71">239 </text:span><text:span text:style-name="T256">2024 </text:span></text:p>
      <text:p text:style-name="P324"><text:span text:style-name="T291">PROCESSO </text:span><text:span text:style-name="T537">SCEC</text:span><text:span text:style-name="T1089">-</text:span><text:span text:style-name="T110">PRC</text:span><text:span text:style-name="T1069">-</text:span><text:span text:style-name="T172">2024-00264</text:span><text:span text:style-name="T1071">-</text:span><text:span text:style-name="T744">DM</text:span><text:span text:style-name="T910">-</text:span><text:span text:style-name="T153">Demanda </text:span><text:span text:style-name="T406">72984 </text:span><text:span text:style-name="T292">Valor </text:span><text:span text:style-name="T320">Total</text:span><text:span text:style-name="T920">: </text:span><text:span text:style-name="T139">R</text:span><text:span text:style-name="T600">$ </text:span><text:span text:style-name="T198">70.000,00 </text:span></text:p>
      <text:p text:style-name="P103"><text:span text:style-name="T4">Objeto</text:span><text:span text:style-name="T1082">: </text:span><text:span text:style-name="T384">Termo </text:span><text:span text:style-name="T429">de </text:span><text:span text:style-name="T342">Fomento </text:span><text:span text:style-name="T216">para </text:span><text:span text:style-name="T401">realização </text:span><text:span text:style-name="T62">do </text:span><text:span text:style-name="T49">projeto </text:span><text:span text:style-name="T539">"</text:span><text:span text:style-name="T150">Cine </text:span><text:span text:style-name="T420">Céu </text:span><text:span text:style-name="T1090">- </text:span><text:span text:style-name="T339">Edição </text:span><text:span text:style-name="T398">Jaú </text:span></text:p>
      <text:p text:style-name="P325"><text:span text:style-name="T46">OSC </text:span><text:span text:style-name="T465">Parceira</text:span><text:span text:style-name="T817">: </text:span><text:span text:style-name="T249">Instituto </text:span><text:span text:style-name="T382">Usina </text:span><text:span text:style-name="T47">dos </text:span><text:span text:style-name="T185">Sonhos </text:span></text:p>
      <text:p text:style-name="P5"><text:span text:style-name="T564">Modalidade</text:span><text:span text:style-name="T706">: </text:span><text:span text:style-name="T46">Termo </text:span><text:span text:style-name="T292">de </text:span><text:span text:style-name="T197">Fomento </text:span><text:span text:style-name="T832">(</text:span><text:span text:style-name="T383">nos </text:span><text:span text:style-name="T198">termos </text:span><text:span text:style-name="T74">do </text:span><text:span text:style-name="T398">art</text:span><text:span text:style-name="T954">. </text:span><text:span text:style-name="T291">29 </text:span><text:span text:style-name="T198">da </text:span></text:p>
      <text:p text:style-name="P326"><text:span text:style-name="T175">Lei </text:span><text:span text:style-name="T709">no </text:span><text:span text:style-name="T293">13.019</text:span><text:span text:style-name="T672">/</text:span><text:span text:style-name="T429">2014</text:span><text:span text:style-name="T835">)</text:span><text:span text:style-name="T1216">. </text:span></text:p>
      <text:p text:style-name="P313"><text:span text:style-name="T185">Unidade </text:span><text:span text:style-name="T172">Gestora </text:span><text:span text:style-name="T292">(</text:span><text:span text:style-name="T281">UGE</text:span><text:span text:style-name="T339">)</text:span><text:span text:style-name="T540">: </text:span><text:span text:style-name="T304">120101 </text:span></text:p>
      <text:p text:style-name="P330"><text:span text:style-name="T172">Vigência</text:span><text:span text:style-name="T1012">: </text:span><text:span text:style-name="T448">3 </text:span><text:span text:style-name="T339">meses </text:span></text:p>
      <text:p text:style-name="P331"><text:span text:style-name="T382">Parecer </text:span><text:span text:style-name="T46">Juridico </text:span><text:span text:style-name="T320">Referencial</text:span><text:span text:style-name="T577">: </text:span><text:span text:style-name="T46">CI</text:span><text:span text:style-name="T408">/</text:span><text:span text:style-name="T291">SCEC </text:span><text:span text:style-name="T340">no </text:span><text:span text:style-name="T447">09/2023 </text:span></text:p>
      <text:p text:style-name="P334"><text:soft-page-break/><text:span text:style-name="T227">Data </text:span><text:span text:style-name="T46">da </text:span><text:span text:style-name="T47">Assinatura</text:span><text:span text:style-name="T1051">: </text:span><text:span text:style-name="T117">18/09/2024 </text:span></text:p>
      <text:p text:style-name="P335"><text:span text:style-name="T4">Gestor</text:span><text:span text:style-name="T3">: </text:span><text:span text:style-name="T4">Ingrid </text:span><text:span text:style-name="T384">Silveira </text:span><text:span text:style-name="T155">Marques</text:span><text:span text:style-name="T852">, </text:span><text:span text:style-name="T323">Assessor </text:span><text:span text:style-name="T306">Técnico </text:span><text:span text:style-name="T951">II</text:span><text:span text:style-name="T560">, </text:span><text:span text:style-name="T276">RG </text:span><text:span text:style-name="T333">no </text:span></text:p>
      <text:p text:style-name="P336"><text:span text:style-name="T117">42.963.275-7 </text:span></text:p>
      <text:p text:style-name="P338"><text:span text:style-name="T46">EXTRATO </text:span><text:span text:style-name="T510">DE </text:span><text:span text:style-name="T117">TERMO </text:span><text:span text:style-name="T280">DE </text:span><text:span text:style-name="T339">FOMENTO </text:span></text:p>
      <text:p text:style-name="P339"><text:span text:style-name="T448">TERMO </text:span><text:span text:style-name="T382">DE </text:span><text:span text:style-name="T280">FOMENTO </text:span><text:span text:style-name="T184">No </text:span><text:span text:style-name="T382">244_2024 </text:span></text:p>
      <text:p text:style-name="P341"><text:span text:style-name="T198">PROCESSO </text:span><text:span text:style-name="T331">SCEC</text:span><text:span text:style-name="T848">-</text:span><text:span text:style-name="T438">PRC</text:span><text:span text:style-name="T1137">-</text:span><text:span text:style-name="T117">2024-00312</text:span><text:span text:style-name="T587">-</text:span><text:span text:style-name="T743">DM</text:span><text:span text:style-name="T845">-</text:span><text:span text:style-name="T398">Demanda </text:span><text:span text:style-name="T447">73633 </text:span><text:span text:style-name="T118">Valor </text:span><text:span text:style-name="T197">Total</text:span><text:span text:style-name="T929">: </text:span><text:span text:style-name="T280">R</text:span><text:span text:style-name="T601">$ </text:span><text:span text:style-name="T291">250.000,00 </text:span></text:p>
      <text:p text:style-name="P343"><text:span text:style-name="T323">Vigência</text:span><text:span text:style-name="T629">: </text:span><text:span text:style-name="T93">3 </text:span><text:span text:style-name="T567">meses </text:span></text:p>
      <text:p text:style-name="P344"><text:span text:style-name="T339">Parecer Juridico </text:span><text:span text:style-name="T408">Referencial</text:span><text:span text:style-name="T540">: </text:span><text:span text:style-name="T198">CVSCEC </text:span><text:span text:style-name="T197">no </text:span><text:span text:style-name="T117">09/2023 </text:span><text:span text:style-name="T280">Data </text:span><text:span text:style-name="T382">da </text:span><text:span text:style-name="T408">Assinatura</text:span><text:span text:style-name="T198">: </text:span><text:span text:style-name="T291">11/09/2024 </text:span></text:p>
      <text:p text:style-name="P345"><text:span text:style-name="T321">Gestor</text:span><text:span text:style-name="T869">: </text:span><text:span text:style-name="T292">Karla </text:span><text:span text:style-name="T91">de </text:span><text:span text:style-name="T321">Villo </text:span><text:span text:style-name="T382">Ferreira </text:span><text:span text:style-name="T74">Aguilar</text:span><text:span text:style-name="T1187">, </text:span><text:span text:style-name="T448">Assessor </text:span><text:span text:style-name="T409">Técnico </text:span><text:span text:style-name="T764">II</text:span><text:span text:style-name="T540">, </text:span><text:span text:style-name="T339">RG </text:span><text:span text:style-name="T186">n</text:span><text:span text:style-name="T112">° </text:span><text:span text:style-name="T91">25.618.871-3 </text:span></text:p>
      <text:p text:style-name="P346"><text:span text:style-name="T339">EXTRATO </text:span><text:span text:style-name="T313">DE </text:span><text:span text:style-name="T186">TERMO </text:span><text:span text:style-name="T304">DE </text:span><text:span text:style-name="T117">FOMENTO </text:span><text:span text:style-name="T404">TERMO </text:span><text:span text:style-name="T428">DE </text:span><text:span text:style-name="T274">FOMENTO </text:span><text:span text:style-name="T461">N</text:span><text:span text:style-name="T463">° </text:span><text:span text:style-name="T512">160_2024 </text:span><text:span text:style-name="T248">PROCESSO </text:span><text:span text:style-name="T184">SCEC</text:span><text:span text:style-name="T1069">-</text:span><text:span text:style-name="T172">PRC</text:span><text:span text:style-name="T919">-</text:span><text:span text:style-name="T320">2024-00127</text:span><text:span text:style-name="T894">-</text:span><text:span text:style-name="T744">DM</text:span><text:span text:style-name="T893">-</text:span><text:span text:style-name="T227">Demanda </text:span><text:span text:style-name="T292">67867 </text:span><text:span text:style-name="T100">Valor </text:span><text:span text:style-name="T281">Total</text:span><text:span text:style-name="T313">: </text:span><text:span text:style-name="T153">R</text:span><text:span text:style-name="T1163">$ </text:span><text:span text:style-name="T186">480.000,00 </text:span></text:p>
      <text:p text:style-name="P347"><text:span text:style-name="T200">Objeto</text:span><text:span text:style-name="T695">: </text:span><text:span text:style-name="T174">Termo </text:span><text:span text:style-name="T341">de </text:span><text:span text:style-name="T48">Fomento </text:span><text:span text:style-name="T76">para </text:span><text:span text:style-name="T322">realização </text:span><text:span text:style-name="T154">do </text:span><text:span text:style-name="T174">projeto </text:span><text:span text:style-name="T538">"</text:span><text:span text:style-name="T316">50 </text:span><text:span text:style-name="T291">anos </text:span><text:span text:style-name="T248">das </text:span><text:span text:style-name="T448">relações </text:span><text:span text:style-name="T447">Brasil </text:span><text:span text:style-name="T117">e </text:span><text:span text:style-name="T118">China</text:span><text:span text:style-name="T288">: </text:span><text:span text:style-name="T139">Uma </text:span><text:span text:style-name="T99">história </text:span><text:span text:style-name="T60">de </text:span><text:span text:style-name="T281">amizade </text:span></text:p>
      <text:p text:style-name="P67"><text:span text:style-name="T465">OSC </text:span><text:span text:style-name="T431">Parceira</text:span><text:span text:style-name="T26">: </text:span><text:span text:style-name="T47">Instituto </text:span><text:span text:style-name="T248">Sociocultural </text:span><text:span text:style-name="T321">Brasi</text:span><text:span text:style-name="T913">-</text:span><text:span text:style-name="T399">China </text:span><text:span text:style-name="T540">- </text:span><text:span text:style-name="T171">Ibrachina </text:span><text:span text:style-name="T399">Modalidade</text:span><text:span text:style-name="T1084">: </text:span><text:span text:style-name="T198">Termo </text:span><text:span text:style-name="T320">de </text:span><text:span text:style-name="T117">Fomento </text:span><text:span text:style-name="T27">(</text:span><text:span text:style-name="T60">nos </text:span><text:span text:style-name="T291">termos </text:span><text:span text:style-name="T47">do </text:span><text:span text:style-name="T46">art</text:span><text:span text:style-name="T540">. </text:span><text:span text:style-name="T100">29 </text:span><text:span text:style-name="T198">da </text:span><text:span text:style-name="T339">Lei </text:span><text:span text:style-name="T448">no </text:span><text:span text:style-name="T139">13.019</text:span><text:span text:style-name="T487">/</text:span><text:span text:style-name="T408">2014</text:span><text:span text:style-name="T138">)</text:span><text:span text:style-name="T1080">. </text:span></text:p>
      <text:p text:style-name="P350"><text:span text:style-name="T47">Unidade </text:span><text:span text:style-name="T340">Gestora </text:span><text:span text:style-name="T305">(</text:span><text:span text:style-name="T131">UGE</text:span><text:span text:style-name="T520">)</text:span><text:span text:style-name="T540">: </text:span><text:span text:style-name="T447">120101 </text:span></text:p>
      <text:p text:style-name="P351"><text:span text:style-name="T292">Vigência</text:span><text:span text:style-name="T1062">: </text:span><text:span text:style-name="T320">9 </text:span><text:span text:style-name="T61">meses </text:span></text:p>
      <text:p text:style-name="P353"><text:span text:style-name="T447">Parecer </text:span><text:span text:style-name="T509">Juridico </text:span><text:span text:style-name="T697">Referencial</text:span><text:span text:style-name="T791">: </text:span><text:span text:style-name="T600">CVSCEC </text:span><text:span text:style-name="T198">no </text:span><text:span text:style-name="T382">09/2023 </text:span><text:span text:style-name="T577">Data </text:span><text:span text:style-name="T465">da </text:span><text:span text:style-name="T533">Assinatura: </text:span><text:span text:style-name="T339">26/08/2024 </text:span></text:p>
      <text:p text:style-name="P58"><text:span text:style-name="T321">Gestor</text:span><text:span text:style-name="T288">: </text:span><text:span text:style-name="T74">Ana </text:span><text:span text:style-name="T172">Carolina </text:span><text:span text:style-name="T118">Florêncio </text:span><text:span text:style-name="T60">Nogueira</text:span><text:span text:style-name="T995">, </text:span><text:span text:style-name="T140">Assessor </text:span><text:span text:style-name="T447">Técnico </text:span></text:p>
      <text:p text:style-name="P355"><text:span text:style-name="T212">de </text:span><text:span text:style-name="T74">Coordenador</text:span><text:span text:style-name="T100">, </text:span><text:span text:style-name="T239">RG </text:span><text:span text:style-name="T313">no </text:span><text:span text:style-name="T398">47.638.494-1 </text:span></text:p>
      <text:p text:style-name="P356"><text:span text:style-name="T510">EXTRATO </text:span><text:span text:style-name="T227">DE </text:span><text:span text:style-name="T91">TERMO </text:span><text:span text:style-name="T248">DE </text:span><text:span text:style-name="T292">FOMENTO </text:span><text:span text:style-name="T153">TERMO </text:span><text:span text:style-name="T91">DE </text:span><text:span text:style-name="T355">FOMENTO </text:span><text:span text:style-name="T34">N</text:span><text:span text:style-name="T198">° </text:span><text:span text:style-name="T46">211_2024 </text:span><text:span text:style-name="T248">PROCESSO </text:span><text:span text:style-name="T184">SCEC</text:span><text:span text:style-name="T1138">-</text:span><text:span text:style-name="T248">PRC</text:span><text:span text:style-name="T335">-</text:span><text:span text:style-name="T320">2024-00263</text:span><text:span text:style-name="T632">-</text:span><text:span text:style-name="T719">DM</text:span><text:span text:style-name="T632">-</text:span><text:span text:style-name="T698">Demanda </text:span><text:span text:style-name="T74">73240 </text:span><text:span text:style-name="T46">Valor </text:span><text:span text:style-name="T321">Total</text:span><text:span text:style-name="T1101">: </text:span><text:span text:style-name="T139">R</text:span><text:span text:style-name="T1163">$ </text:span><text:span text:style-name="T680">60.000,00 </text:span></text:p>
      <text:p text:style-name="P357"><text:span text:style-name="T282">Objeto</text:span><text:span text:style-name="T363">: </text:span><text:span text:style-name="T389">Termo </text:span><text:span text:style-name="T1072">de </text:span><text:span text:style-name="T389">Fomento </text:span><text:span text:style-name="T205">para </text:span><text:span text:style-name="T68">realização </text:span><text:span text:style-name="T390">do </text:span><text:span text:style-name="T194">projeto </text:span></text:p>
      <text:p text:style-name="P360"><text:span text:style-name="T541">"</text:span><text:span text:style-name="T153">Evento </text:span><text:span text:style-name="T340">Cultural </text:span><text:span text:style-name="T1138">- </text:span><text:span text:style-name="T171">Paranaue </text:span><text:span text:style-name="T564">do </text:span><text:span text:style-name="T320">Salutar </text:span><text:span text:style-name="T408">2024</text:span><text:span text:style-name="T1125">" </text:span></text:p>
      <text:p text:style-name="P58"><text:span text:style-name="T467">OSC </text:span><text:span text:style-name="T449">Parceira</text:span><text:span text:style-name="T852">: </text:span><text:span text:style-name="T101">CENTRO </text:span><text:span text:style-name="T225">DE </text:span><text:span text:style-name="T323">CULTURA </text:span><text:span text:style-name="T276">E </text:span><text:span text:style-name="T410">EDUCAÇÃO </text:span><text:span text:style-name="T518">ESPAÇO </text:span></text:p>
      <text:p text:style-name="P180"><text:soft-page-break/><text:span text:style-name="T248">Data </text:span><text:span text:style-name="T280">da Assinatura</text:span><text:span text:style-name="T850">: </text:span><text:span text:style-name="T248">09/10/2023 </text:span></text:p>
      <text:p text:style-name="P361"><text:span text:style-name="T4">DEPARTAMENTO </text:span><text:span text:style-name="T3">DE ESTRADAS DE RODAGEM </text:span></text:p>
      <text:p text:style-name="P362"><text:span text:style-name="T1037">DIRETORIA </text:span><text:span text:style-name="T1119">DE </text:span><text:span text:style-name="T1218">OPERAÇÕES </text:span><text:span text:style-name="T890">Divisão </text:span><text:span text:style-name="T685">Regional </text:span><text:span text:style-name="T691">de </text:span><text:span text:style-name="T663">Taubaté </text:span></text:p>
      <text:p text:style-name="P189"><text:span text:style-name="T187">SECRETARIA </text:span><text:span text:style-name="T678">DE </text:span><text:span text:style-name="T824">MEIO </text:span><text:span text:style-name="T597">AMBIENTE</text:span><text:span text:style-name="T906">, </text:span><text:span text:style-name="T215">INFRAESTRUTURA </text:span><text:span text:style-name="T1042">E </text:span><text:span text:style-name="T565">LOGISTICA </text:span></text:p>
      <text:p text:style-name="P363"><text:span text:style-name="T448">Vigência</text:span><text:span text:style-name="T920">: </text:span><text:span text:style-name="T382">de </text:span><text:span text:style-name="T239">19/09/2024 </text:span><text:span text:style-name="T131">a </text:span><text:span text:style-name="T320">18/09/2026</text:span><text:span text:style-name="T1171">; </text:span><text:span text:style-name="T139">Data </text:span><text:span text:style-name="T248">da assinatura</text:span><text:span text:style-name="T670">: </text:span><text:span text:style-name="T339">19/09/2024</text:span><text:span text:style-name="T540">. </text:span></text:p>
      <text:p text:style-name="P364"><text:span text:style-name="T178">Resumo </text:span><text:span text:style-name="T230">de </text:span><text:span text:style-name="T158">Convênio </text:span></text:p>
      <text:p text:style-name="P365"><text:span text:style-name="T140">Proc</text:span><text:span text:style-name="T1141">. </text:span><text:span text:style-name="T280">USP </text:span><text:span text:style-name="T408">2023.1.9079.1.1</text:span><text:span text:style-name="T1219">; </text:span></text:p>
      <text:p text:style-name="P245"><text:span text:style-name="T291">Participes</text:span><text:span text:style-name="T265">: </text:span><text:span text:style-name="T90">Universidade </text:span><text:span text:style-name="T197">de </text:span><text:span text:style-name="T564">São </text:span><text:span text:style-name="T270">Paulo </text:span><text:span text:style-name="T707">e </text:span><text:span text:style-name="T118">a </text:span><text:span text:style-name="T541">"</text:span><text:span text:style-name="T153">Yangzhou </text:span><text:span text:style-name="T171">Uni- </text:span><text:span text:style-name="T225">versity</text:span><text:span text:style-name="T878">" </text:span><text:span text:style-name="T621">(</text:span><text:span text:style-name="T258">China</text:span><text:span text:style-name="T244">)</text:span><text:span text:style-name="T1215">: </text:span></text:p>
      <text:p text:style-name="P366"><text:span text:style-name="T323">Objeto</text:span><text:span text:style-name="T443">: </text:span><text:span text:style-name="T449">cooperação </text:span><text:span text:style-name="T3">acadêmica </text:span><text:span text:style-name="T342">em </text:span><text:span text:style-name="T423">todas </text:span><text:span text:style-name="T225">as </text:span><text:span text:style-name="T410">áreas </text:span><text:span text:style-name="T4">disponi </text:span><text:span text:style-name="T293">vels </text:span><text:span text:style-name="T410">em </text:span><text:span text:style-name="T92">ambas </text:span><text:span text:style-name="T154">as </text:span><text:span text:style-name="T4">universidades</text:span><text:span text:style-name="T690">, </text:span><text:span text:style-name="T215">por </text:span><text:span text:style-name="T341">melo </text:span><text:span text:style-name="T357">do </text:span><text:span text:style-name="T62">Intercâmbio </text:span><text:span text:style-name="T323">de </text:span><text:span text:style-name="T341">docentes</text:span><text:span text:style-name="T686">/</text:span><text:span text:style-name="T76">pesquisadores</text:span><text:span text:style-name="T141">, </text:span><text:span text:style-name="T4">estudantes </text:span><text:span text:style-name="T293">de </text:span><text:span text:style-name="T401">pós</text:span><text:span text:style-name="T1169">-</text:span><text:span text:style-name="T92">graduação</text:span><text:span text:style-name="T538">, </text:span><text:span text:style-name="T48">estudan- </text:span><text:span text:style-name="T382">DEPARTAMENTO </text:span><text:span text:style-name="T510">DE </text:span><text:span text:style-name="T320">ESTRADAS </text:span><text:span text:style-name="T510">DE </text:span><text:span text:style-name="T320">RODAGEM </text:span><text:span text:style-name="T248">DO </text:span><text:span text:style-name="T447">ESTADO tes </text:span><text:span text:style-name="T431">de </text:span><text:span text:style-name="T91">graduação </text:span><text:span text:style-name="T850">(</text:span><text:span text:style-name="T5">com </text:span><text:span text:style-name="T431">reconhecimento </text:span><text:span text:style-name="T74">mútuo </text:span><text:span text:style-name="T117">dos </text:span><text:span text:style-name="T339">respectivos </text:span><text:span text:style-name="T252">DE </text:span><text:span text:style-name="T568">SÃO </text:span><text:span text:style-name="T345">PAULO </text:span></text:p>
      <text:p text:style-name="P367"><text:span text:style-name="T171">DIVISÃO </text:span><text:span text:style-name="T60">REGIONAL </text:span><text:span text:style-name="T227">DE </text:span><text:span text:style-name="T408">TAUBATE</text:span><text:span text:style-name="T793">-</text:span><text:span text:style-name="T382">DR6 </text:span><text:span text:style-name="T212">NOTA </text:span><text:span text:style-name="T172">EMPENHO</text:span><text:span text:style-name="T640">: </text:span><text:span text:style-name="T46">2024NE00137-20</text:span><text:span text:style-name="T186">/</text:span><text:span text:style-name="T42">09</text:span><text:span text:style-name="T100">/</text:span><text:span text:style-name="T248">2024 </text:span><text:span text:style-name="T429">DL</text:span><text:span text:style-name="T1013">-</text:span><text:span text:style-name="T48">Dispensa </text:span><text:span text:style-name="T4">Eletrônica sem disputa </text:span><text:span text:style-name="T621">(</text:span><text:span text:style-name="T467">Lel </text:span><text:span text:style-name="T384">14.133</text:span><text:span text:style-name="T188">/</text:span><text:span text:style-name="T293">2021- </text:span><text:span text:style-name="T3">Artigo 75 Inciso I</text:span><text:span text:style-name="T905">)</text:span><text:span text:style-name="T200">-Objeto</text:span><text:span text:style-name="T238">: </text:span><text:span text:style-name="T225">CONSTRUÇÃO </text:span><text:span text:style-name="T141">DE </text:span><text:span text:style-name="T276">POÇO </text:span><text:span text:style-name="T3">ARTESIANO </text:span><text:span text:style-name="T141">BOP </text:span><text:span text:style-name="T246">171</text:span><text:span text:style-name="T225">/</text:span><text:span text:style-name="T467">1-3</text:span><text:span text:style-name="T830">°</text:span><text:span text:style-name="T119">CIA</text:span><text:span text:style-name="T384">, </text:span><text:span text:style-name="T322">Fol </text:span><text:span text:style-name="T62">empenhado </text:span><text:span text:style-name="T3">sob </text:span><text:span text:style-name="T322">o </text:span><text:span text:style-name="T92">numero </text:span><text:span text:style-name="T429">2024NE00137</text:span><text:span text:style-name="T871">, </text:span><text:span text:style-name="T510">conforme </text:span><text:span text:style-name="T509">objeto</text:span><text:span text:style-name="T781">, </text:span><text:span text:style-name="T46">consoante </text:span><text:span text:style-name="T56">DTM</text:span><text:span text:style-name="T937">-</text:span><text:span text:style-name="T198">SUP</text:span><text:span text:style-name="T619">/</text:span><text:span text:style-name="T198">DER</text:span><text:span text:style-name="T1068">-</text:span><text:span text:style-name="T139">013</text:span><text:span text:style-name="T398">/</text:span><text:span text:style-name="T239">2024</text:span><text:span text:style-name="T540">, </text:span><text:span text:style-name="T448">Processo </text:span><text:span text:style-name="T430">administrativo </text:span><text:span text:style-name="T421">SEI </text:span><text:span text:style-name="T342">057.00223482</text:span><text:span text:style-name="T621">/</text:span><text:span text:style-name="T322">2024-86</text:span><text:span text:style-name="T1000">, </text:span><text:span text:style-name="T174">pelo </text:span><text:span text:style-name="T695">critério </text:span><text:span text:style-name="T468">de </text:span><text:span text:style-name="T199">menor </text:span><text:span text:style-name="T322">preço</text:span><text:span text:style-name="T25">, </text:span><text:span text:style-name="T385">o </text:span><text:span text:style-name="T4">qual </text:span><text:span text:style-name="T450">registro está </text:span><text:span text:style-name="T174">contido </text:span><text:span text:style-name="T400">nos </text:span><text:span text:style-name="T508">documentos </text:span><text:span text:style-name="T530">do </text:span><text:span text:style-name="T135">citado </text:span><text:span text:style-name="T477">Processo </text:span><text:span text:style-name="T342">da </text:span><text:span text:style-name="T226">Dispensa </text:span><text:span text:style-name="T142">sem </text:span><text:span text:style-name="T566">disputa</text:span><text:span text:style-name="T48">. </text:span></text:p>
      <text:p text:style-name="P368"><text:span text:style-name="T695">Item</text:span><text:span text:style-name="T490">: </text:span><text:span text:style-name="T508">CONSTRUÇÃO </text:span><text:span text:style-name="T830">DE </text:span><text:span text:style-name="T621">POÇO </text:span><text:span text:style-name="T663">ARTESIANO </text:span><text:span text:style-name="T277">BOP </text:span><text:span text:style-name="T385">171</text:span><text:span text:style-name="T237">/</text:span><text:span text:style-name="T199">1-3 </text:span><text:span text:style-name="T560">CIA </text:span><text:span text:style-name="T672">- </text:span><text:span text:style-name="T3">empresa </text:span><text:span text:style-name="T276">PRADO </text:span><text:span text:style-name="T538">- </text:span><text:span text:style-name="T306">POCOS </text:span><text:span text:style-name="T643">E </text:span><text:span text:style-name="T518">LOCACOES </text:span><text:span text:style-name="T830">LTDA</text:span><text:span text:style-name="T1150">-</text:span><text:span text:style-name="T293">ME</text:span><text:span text:style-name="T263">, </text:span><text:span text:style-name="T49">CNPJ</text:span><text:span text:style-name="T306">: </text:span><text:span text:style-name="T401">27.512.910</text:span><text:span text:style-name="T62">/</text:span><text:span text:style-name="T92">0001-00</text:span><text:span text:style-name="T538">, </text:span><text:span text:style-name="T277">no </text:span><text:span text:style-name="T579">valor </text:span><text:span text:style-name="T134">de </text:span><text:span text:style-name="T119">R</text:span><text:span text:style-name="T268">$ </text:span><text:span text:style-name="T246">R</text:span><text:span text:style-name="T315">$ </text:span><text:span text:style-name="T247">41.020,00 </text:span><text:span text:style-name="T618">(</text:span><text:span text:style-name="T76">quarenta </text:span><text:span text:style-name="T306">e </text:span><text:span text:style-name="T239">um </text:span><text:span text:style-name="T339">mil </text:span><text:span text:style-name="T130">e </text:span><text:span text:style-name="T239">vinte </text:span><text:span text:style-name="T227">reals</text:span><text:span text:style-name="T873">)</text:span><text:span text:style-name="T540">, </text:span><text:span text:style-name="T291">para </text:span><text:span text:style-name="T509">o </text:span><text:span text:style-name="T280">presente </text:span><text:span text:style-name="T520">exercido</text:span><text:span text:style-name="T540">. </text:span></text:p>
      <text:p text:style-name="P369"><text:span text:style-name="T9">PARCERIAS EM </text:span><text:span text:style-name="T266">INVESTIMENTOS </text:span></text:p>
      <text:p text:style-name="P370"><text:span text:style-name="T411">cursos </text:span><text:span text:style-name="T226">de </text:span><text:span text:style-name="T293">graduação</text:span><text:span text:style-name="T429">) </text:span><text:span text:style-name="T101">e </text:span><text:span text:style-name="T155">membros </text:span><text:span text:style-name="T174">da </text:span><text:span text:style-name="T226">equipe </text:span><text:span text:style-name="T518">técnico</text:span><text:span text:style-name="T1057">-</text:span><text:span text:style-name="T277">administra- </text:span><text:span text:style-name="T198">tiva </text:span><text:span text:style-name="T186">de </text:span><text:span text:style-name="T5">cada </text:span><text:span text:style-name="T197">Instituição </text:span></text:p>
      <text:p text:style-name="P371"><text:span text:style-name="T292">Vigência</text:span><text:span text:style-name="T291">: </text:span><text:span text:style-name="T60">de </text:span><text:span text:style-name="T227">16/10/2023 </text:span><text:span text:style-name="T557">a </text:span><text:span text:style-name="T46">15/10/2028</text:span><text:span text:style-name="T929">; </text:span></text:p>
      <text:p text:style-name="P373"><text:span text:style-name="T5">Data </text:span><text:span text:style-name="T465">da </text:span><text:span text:style-name="T519">assinatura</text:span><text:span text:style-name="T1220">: </text:span><text:span text:style-name="T447">16/10/2023</text:span><text:span text:style-name="T1223">. </text:span></text:p>
      <text:p text:style-name="P375"><text:span text:style-name="T398">Resumo </text:span><text:span text:style-name="T339">de </text:span><text:span text:style-name="T117">Acordo </text:span></text:p>
      <text:p text:style-name="P377"><text:span text:style-name="T197">Proc</text:span><text:span text:style-name="T1171">. </text:span><text:span text:style-name="T46">USP 2023.1.9080.1.0</text:span><text:span text:style-name="T139">, </text:span></text:p>
      <text:p text:style-name="P235"><text:span text:style-name="T172">Participes</text:span><text:span text:style-name="T1181">: </text:span><text:span text:style-name="T152">Universidade </text:span><text:span text:style-name="T305">de </text:span><text:span text:style-name="T61">São </text:span><text:span text:style-name="T186">Paulo </text:span><text:span text:style-name="T832">e </text:span><text:span text:style-name="T171">a </text:span><text:span text:style-name="T541">"</text:span><text:span text:style-name="T46">Yangzhou </text:span><text:span text:style-name="T152">Uni- </text:span><text:span text:style-name="T276">versity</text:span><text:span text:style-name="T1075">" </text:span><text:span text:style-name="T443">(</text:span><text:span text:style-name="T357">China</text:span><text:span text:style-name="T489">)</text:span><text:span text:style-name="T1166">: </text:span></text:p>
      <text:p text:style-name="P283"><text:span text:style-name="T508">Objeto</text:span><text:span text:style-name="T1064">: </text:span><text:span text:style-name="T559">cooperação </text:span><text:span text:style-name="T830">acadêmica </text:span><text:span text:style-name="T695">entre </text:span><text:span text:style-name="T830">as </text:span><text:span text:style-name="T507">partes</text:span><text:span text:style-name="T1018">, </text:span><text:span text:style-name="T579">em áreas </text:span><text:span text:style-name="T74">de </text:span><text:span text:style-name="T61">mútuo </text:span><text:span text:style-name="T320">interesse</text:span><text:span text:style-name="T910">; </text:span></text:p>
      <text:p text:style-name="P378"><text:span text:style-name="T447">Vigência</text:span><text:span text:style-name="T1109">: </text:span><text:span text:style-name="T172">de </text:span><text:span text:style-name="T100">16/10/2023 </text:span><text:span text:style-name="T113">a </text:span><text:span text:style-name="T291">15/10/2028</text:span><text:span text:style-name="T849">; </text:span></text:p>
      <text:p text:style-name="P380"><text:span text:style-name="T100">Data </text:span><text:span text:style-name="T212">da </text:span><text:span text:style-name="T321">assinatura</text:span><text:span text:style-name="T139">: </text:span><text:span text:style-name="T46">16/10/2023</text:span><text:span text:style-name="T554">. </text:span></text:p>
      <text:p text:style-name="P376"><text:soft-page-break/><text:span text:style-name="T407">Resumo </text:span><text:span text:style-name="T96">de </text:span><text:span text:style-name="T83">Acordo </text:span></text:p>
      <text:p text:style-name="P382"><text:span text:style-name="T448">Proc</text:span><text:span text:style-name="T1061">. </text:span><text:span text:style-name="T698">USP </text:span><text:span text:style-name="T139">2023.1.10623.1.3</text:span><text:span text:style-name="T1178">; </text:span></text:p>
      <text:p text:style-name="P293"><text:span text:style-name="T410">Participes</text:span><text:span text:style-name="T1065">: </text:span><text:span text:style-name="T430">Universidade </text:span><text:span text:style-name="T507">de </text:span><text:span text:style-name="T323">São </text:span><text:span text:style-name="T384">Paulo </text:span><text:span text:style-name="T467">e </text:span><text:span text:style-name="T349">a </text:span><text:span text:style-name="T547">"</text:span><text:span text:style-name="T450">Tongji </text:span><text:span text:style-name="T385">Univer- </text:span><text:span text:style-name="T152">sity</text:span><text:span text:style-name="T1191">,</text:span><text:span text:style-name="T74">China</text:span><text:span text:style-name="T817">; </text:span></text:p>
      <text:p text:style-name="P249"><text:span text:style-name="T430">Objeto</text:span><text:span text:style-name="T1096">: </text:span><text:span text:style-name="T430">cooperação </text:span><text:span text:style-name="T200">mútua </text:span><text:span text:style-name="T507">na </text:span><text:span text:style-name="T247">condução </text:span><text:span text:style-name="T225">de </text:span><text:span text:style-name="T247">projetos </text:span><text:span text:style-name="T276">a </text:span><text:span text:style-name="T238">serem </text:span></text:p>
      <text:p text:style-name="P384"><text:span text:style-name="T452">Objeto</text:span><text:span text:style-name="T1">: </text:span><text:span text:style-name="T386">Termo </text:span><text:span text:style-name="T2">de </text:span><text:span text:style-name="T176">Fomento </text:span><text:span text:style-name="T2">para realização </text:span><text:span text:style-name="T434">do </text:span><text:span text:style-name="T324">projeto </text:span><text:span text:style-name="T95">SALUTAR</text:span><text:span text:style-name="T189">-</text:span><text:span text:style-name="T362">MARINALVA </text:span><text:span text:style-name="T386">PEREIRA </text:span><text:span text:style-name="T451">BARBOSA </text:span><text:span text:style-name="T599">DA </text:span><text:span text:style-name="T38">SILVA </text:span><text:span text:style-name="T554">"</text:span><text:span text:style-name="T339">Legado </text:span><text:span text:style-name="T519">e </text:span><text:span text:style-name="T186">Notas </text:span><text:span text:style-name="T61">do </text:span><text:span text:style-name="T227">Bloco </text:span><text:span text:style-name="T198">Eureca </text:span><text:span text:style-name="T139">em </text:span><text:span text:style-name="T382">SBC</text:span><text:span text:style-name="T540">* </text:span></text:p>
      <text:p text:style-name="P385"><text:span text:style-name="T1192">Modalidade</text:span><text:span text:style-name="T930">: </text:span><text:span text:style-name="T364">Termo </text:span><text:span text:style-name="T346">de </text:span><text:span text:style-name="T405">Fomento </text:span><text:span text:style-name="T169">(</text:span><text:span text:style-name="T124">nos </text:span><text:span text:style-name="T730">termos </text:span><text:span text:style-name="T603">do </text:span><text:span text:style-name="T206">art</text:span><text:span text:style-name="T545">. </text:span><text:span text:style-name="T146">29 </text:span><text:span text:style-name="T570">da </text:span><text:span text:style-name="T82">AGÊNCIA </text:span><text:span text:style-name="T53">REGULADORA </text:span><text:span text:style-name="T137">DE </text:span><text:span text:style-name="T283">SERVIÇOS </text:span><text:span text:style-name="T570">PÚBLICOS </text:span><text:span text:style-name="T54">definidos </text:span><text:span text:style-name="T10">no </text:span><text:span text:style-name="T795">futuro </text:span><text:span text:style-name="T415">entre </text:span><text:span text:style-name="T11">ambas </text:span><text:span text:style-name="T10">as </text:span><text:span text:style-name="T159">Instituições</text:span><text:span text:style-name="T807">; </text:span></text:p>
      <text:p text:style-name="P386"><text:span text:style-name="T850">OSC </text:span><text:span text:style-name="T5">Parceira</text:span><text:span text:style-name="T782">: </text:span><text:span text:style-name="T61">MUNDANÇA </text:span><text:span text:style-name="T533">DE </text:span><text:span text:style-name="T339">CENA </text:span></text:p>
      <text:p text:style-name="P6"><text:span text:style-name="T211">Modalidade</text:span><text:span text:style-name="T431">: </text:span><text:span text:style-name="T212">Termo </text:span><text:span text:style-name="T60">de </text:span><text:span text:style-name="T75">Fomento </text:span><text:span text:style-name="T851">(</text:span><text:span text:style-name="T118">nos </text:span><text:span text:style-name="T398">termos </text:span><text:span text:style-name="T34">do </text:span><text:span text:style-name="T565">art</text:span><text:span text:style-name="T961">. </text:span><text:span text:style-name="T171">29 </text:span><text:span text:style-name="T60">da </text:span></text:p>
      <text:p text:style-name="P327"><text:span text:style-name="T249">Lei </text:span><text:span text:style-name="T475">no </text:span><text:span text:style-name="T304">13.019</text:span><text:span text:style-name="T408">/</text:span><text:span text:style-name="T46">2014</text:span><text:span text:style-name="T701">)</text:span><text:span text:style-name="T540">. </text:span></text:p>
      <text:p text:style-name="P312"><text:span text:style-name="T171">Unidade </text:span><text:span text:style-name="T249">Gestora </text:span><text:span text:style-name="T165">(</text:span><text:span text:style-name="T697">UGE</text:span><text:span text:style-name="T239">)</text:span><text:span text:style-name="T540">: </text:span><text:span text:style-name="T510">120101 </text:span></text:p>
      <text:p text:style-name="P387"><text:span text:style-name="T198">Vigência</text:span><text:span text:style-name="T1211">: </text:span><text:span text:style-name="T510">11 </text:span><text:span text:style-name="T47">meses </text:span></text:p>
      <text:p text:style-name="P332"><text:span text:style-name="T447">Parecer </text:span><text:span text:style-name="T118">Juridico </text:span><text:span text:style-name="T320">Referencial</text:span><text:span text:style-name="T227">: </text:span><text:span text:style-name="T239">CU</text:span><text:span text:style-name="T670">/</text:span><text:span text:style-name="T100">SCEC </text:span><text:span text:style-name="T828">n</text:span><text:span text:style-name="T245">° </text:span><text:span text:style-name="T291">09/2023 </text:span></text:p>
      <text:p text:style-name="P321"><text:span text:style-name="T408">Data </text:span><text:span text:style-name="T398">da </text:span><text:span text:style-name="T118">Assinatura</text:span><text:span text:style-name="T440">: </text:span><text:span text:style-name="T117">18/09/2024 </text:span></text:p>
      <text:p text:style-name="P388"><text:span text:style-name="T6">Gestor</text:span><text:span text:style-name="T5">: </text:span><text:span text:style-name="T564">Ingrid </text:span><text:span text:style-name="T382">Silveira </text:span><text:span text:style-name="T117">Marques</text:span><text:span text:style-name="T447">, </text:span><text:span text:style-name="T281">Assessor </text:span><text:span text:style-name="T130">Técnico </text:span><text:span text:style-name="T952">II</text:span><text:span text:style-name="T540">, </text:span><text:span text:style-name="T304">RG </text:span><text:span text:style-name="T314">no </text:span></text:p>
      <text:p text:style-name="P337"><text:span text:style-name="T291">42.963.275-7 </text:span></text:p>
      <text:p text:style-name="P389"><text:span text:style-name="T47">EXTRATO </text:span><text:span text:style-name="T172">DE </text:span><text:span text:style-name="T46">TERMO </text:span><text:span text:style-name="T198">DE </text:span><text:span text:style-name="T320">FOMENTO </text:span></text:p>
      <text:p text:style-name="P390"><text:span text:style-name="T46">TERMO </text:span><text:span text:style-name="T355">DE </text:span><text:span text:style-name="T60">FOMENTO </text:span><text:span text:style-name="T684">N</text:span><text:span text:style-name="T752">° </text:span><text:span text:style-name="T320">248_2024 </text:span></text:p>
      <text:p text:style-name="P391"><text:span text:style-name="T408">PROCESSO </text:span><text:span text:style-name="T249">SCEC</text:span><text:span text:style-name="T540">-</text:span><text:span text:style-name="T151">PRC</text:span><text:span text:style-name="T1158">-</text:span><text:span text:style-name="T117">2024-00248</text:span><text:span text:style-name="T1224">-</text:span><text:span text:style-name="T743">DM</text:span><text:span text:style-name="T1225">-</text:span><text:span text:style-name="T565">Demanda 72889 </text:span></text:p>
      <text:p text:style-name="P392"><text:span text:style-name="T61">Valor </text:span><text:span text:style-name="T340">Total</text:span><text:span text:style-name="T26">: </text:span><text:span text:style-name="T431">R</text:span><text:span text:style-name="T600">$ </text:span><text:span text:style-name="T171">100.000,00 </text:span></text:p>
      <text:p text:style-name="P31"><text:span text:style-name="T385">Objeto</text:span><text:span text:style-name="T1173">: </text:span><text:span text:style-name="T322">Termo </text:span><text:span text:style-name="T3">de Fomento </text:span><text:span text:style-name="T216">para </text:span><text:span text:style-name="T384">realização </text:span><text:span text:style-name="T401">do </text:span><text:span text:style-name="T323">projeto </text:span><text:span text:style-name="T548">"</text:span><text:span text:style-name="T119">Cul- </text:span><text:span text:style-name="T727">tura </text:span><text:span text:style-name="T293">Sertaneja </text:span><text:span text:style-name="T538">- </text:span><text:span text:style-name="T293">Beleza </text:span><text:span text:style-name="T385">Solidárta </text:span></text:p>
      <text:p text:style-name="P394"><text:span text:style-name="T382">OSC </text:span><text:span text:style-name="T118">Parceira</text:span><text:span text:style-name="T670">: </text:span><text:span text:style-name="T431">PROJETO </text:span><text:span text:style-name="T340">CULTURA </text:span><text:span text:style-name="T172">DE </text:span><text:span text:style-name="T152">RUA </text:span></text:p>
      <text:p text:style-name="P4"><text:soft-page-break/><text:span text:style-name="T269">Modalidade</text:span><text:span text:style-name="T153">: </text:span><text:span text:style-name="T373">Termo </text:span><text:span text:style-name="T34">de </text:span><text:span text:style-name="T211">Fomento </text:span><text:span text:style-name="T903">(</text:span><text:span text:style-name="T355">nos </text:span><text:span text:style-name="T565">termos </text:span><text:span text:style-name="T34">do </text:span><text:span text:style-name="T212">art</text:span><text:span text:style-name="T1220">. </text:span><text:span text:style-name="T399">29 </text:span><text:span text:style-name="T153">da </text:span></text:p>
      <text:p text:style-name="P311"><text:span text:style-name="T140">Lei </text:span><text:span text:style-name="T171">n</text:span><text:span text:style-name="T557">° </text:span><text:span text:style-name="T304">13.019</text:span><text:span text:style-name="T227">/</text:span><text:span text:style-name="T235">2014</text:span><text:span text:style-name="T842">)</text:span><text:span text:style-name="T821">. </text:span></text:p>
      <text:p text:style-name="P314"><text:span text:style-name="T33">Unidade </text:span><text:span text:style-name="T382">Gestora </text:span><text:span text:style-name="T383">(</text:span><text:span text:style-name="T519">UGE</text:span><text:span text:style-name="T227">)</text:span><text:span text:style-name="T540">: </text:span><text:span text:style-name="T248">120101 </text:span></text:p>
      <text:p text:style-name="P395"><text:span text:style-name="T198">Vigência</text:span><text:span text:style-name="T239">: </text:span><text:span text:style-name="T475">3 </text:span><text:span text:style-name="T269">meses </text:span></text:p>
      <text:p text:style-name="P333"><text:span text:style-name="T320">Parecer </text:span><text:span text:style-name="T90">Juridico </text:span><text:span text:style-name="T320">Referencial</text:span><text:span text:style-name="T74">: </text:span><text:span text:style-name="T46">CU</text:span><text:span text:style-name="T558">/</text:span><text:span text:style-name="T227">SCEC </text:span><text:span text:style-name="T826">n</text:span><text:span text:style-name="T292">° </text:span><text:span text:style-name="T447">09/2023 </text:span></text:p>
      <text:p text:style-name="P396"><text:span text:style-name="T172">Data </text:span><text:span text:style-name="T60">da </text:span><text:span text:style-name="T211">Assinatura</text:span><text:span text:style-name="T558">: </text:span><text:span text:style-name="T398">18/09/2024 </text:span></text:p>
      <text:p text:style-name="P14"><text:span text:style-name="T509">Gestor</text:span><text:span text:style-name="T1145">: </text:span><text:span text:style-name="T248">Ana </text:span><text:span text:style-name="T6">Carolina </text:span><text:span text:style-name="T5">Florêncio </text:span><text:span text:style-name="T320">Nogueira</text:span><text:span text:style-name="T1084">, </text:span><text:span text:style-name="T239">Assessor </text:span><text:span text:style-name="T533">Técnico </text:span></text:p>
      <text:p text:style-name="P397"><text:span text:style-name="T74">de </text:span><text:span text:style-name="T424">Coordenador</text:span><text:span text:style-name="T1080">, </text:span><text:span text:style-name="T248">RG </text:span><text:span text:style-name="T374">no </text:span><text:span text:style-name="T74">47.638-494-1 </text:span></text:p>
      <text:p text:style-name="P398"><text:span text:style-name="T46">EXTRATO DE TERMO </text:span><text:span text:style-name="T198">DE </text:span><text:span text:style-name="T291">FOMENTO </text:span></text:p>
      <text:p text:style-name="P390"><text:span text:style-name="T512">TERMO </text:span><text:span text:style-name="T30">DE </text:span><text:span text:style-name="T470">FOMENTO </text:span><text:span text:style-name="T219">N</text:span><text:span text:style-name="T15">° 249 </text:span><text:span text:style-name="T1028">2024 </text:span></text:p>
      <text:p text:style-name="P342"><text:span text:style-name="T198">PROCESSO </text:span><text:span text:style-name="T395">SCEC</text:span><text:span text:style-name="T1076">-</text:span><text:span text:style-name="T347">PRC</text:span><text:span text:style-name="T1046">-</text:span><text:span text:style-name="T408">2024-00249</text:span><text:span text:style-name="T869">-</text:span><text:span text:style-name="T744">DM</text:span><text:span text:style-name="T868">-</text:span><text:span text:style-name="T91">Demanda </text:span><text:span text:style-name="T248">72953 </text:span><text:span text:style-name="T90">Valor </text:span><text:span text:style-name="T399">Total</text:span><text:span text:style-name="T474">: </text:span><text:span text:style-name="T58">R</text:span><text:span text:style-name="T601">$ </text:span><text:span text:style-name="T117">150.000,00 </text:span></text:p>
      <text:p text:style-name="P306"><text:span text:style-name="T247">Objeto</text:span><text:span text:style-name="T1009">: </text:span><text:span text:style-name="T449">Termo </text:span><text:span text:style-name="T247">de </text:span><text:span text:style-name="T200">Fomento </text:span><text:span text:style-name="T716">para </text:span><text:span text:style-name="T678">realização </text:span><text:span text:style-name="T215">do </text:span><text:span text:style-name="T923">projeto </text:span></text:p>
      <text:p text:style-name="P399"><text:span text:style-name="T550">*</text:span><text:span text:style-name="T248">Rimas </text:span><text:span text:style-name="T5">que Transformam </text:span></text:p>
      <text:p text:style-name="P400"><text:span text:style-name="T291">OSC </text:span><text:span text:style-name="T47">Parceira</text:span><text:span text:style-name="T670">: </text:span><text:span text:style-name="T431">PROJETO </text:span><text:span text:style-name="T249">CULTURA </text:span><text:span text:style-name="T117">DE </text:span><text:span text:style-name="T292">RUA </text:span></text:p>
      <text:p text:style-name="P16"><text:span text:style-name="T374">Modalidade</text:span><text:span text:style-name="T186">: </text:span><text:span text:style-name="T270">Termo </text:span><text:span text:style-name="T60">de </text:span><text:span text:style-name="T75">Fomento </text:span><text:span text:style-name="T27">(</text:span><text:span text:style-name="T565">nos </text:span><text:span text:style-name="T91">termos </text:span><text:span text:style-name="T600">do </text:span><text:span text:style-name="T186">art</text:span><text:span text:style-name="T540">. </text:span><text:span text:style-name="T383">29 </text:span><text:span text:style-name="T565">da </text:span></text:p>
      <text:p text:style-name="P328"><text:span text:style-name="T249">Lei </text:span><text:span text:style-name="T281">n</text:span><text:span text:style-name="T1110">° </text:span><text:span text:style-name="T850">13.019</text:span><text:span text:style-name="T1101">/</text:span><text:span text:style-name="T850">2014</text:span><text:span text:style-name="T611">)</text:span><text:span text:style-name="T865">. </text:span></text:p>
      <text:p text:style-name="P314"><text:span text:style-name="T356">Unidade </text:span><text:span text:style-name="T117">Gestora </text:span><text:span text:style-name="T851">(</text:span><text:span text:style-name="T197">UGE</text:span><text:span text:style-name="T280">)</text:span><text:span text:style-name="T355">: </text:span><text:span text:style-name="T248">120101 </text:span></text:p>
      <text:p text:style-name="P401"><text:span text:style-name="T198">Vigência</text:span><text:span text:style-name="T1227">: </text:span><text:span text:style-name="T74">4 </text:span><text:span text:style-name="T140">meses </text:span></text:p>
      <text:p text:style-name="P402"><text:span text:style-name="T249">Parecer </text:span><text:span text:style-name="T118">Juridico </text:span><text:span text:style-name="T408">Referencial</text:span><text:span text:style-name="T117">: </text:span><text:span text:style-name="T100">CI</text:span><text:span text:style-name="T382">/</text:span><text:span text:style-name="T425">SCEC </text:span><text:span text:style-name="T826">n</text:span><text:span text:style-name="T399">° </text:span><text:span text:style-name="T291">09/2023 </text:span></text:p>
      <text:p text:style-name="P315"><text:span text:style-name="T320">Data </text:span><text:span text:style-name="T291">da </text:span><text:span text:style-name="T399">Assinatura</text:span><text:span text:style-name="T502">: </text:span><text:span text:style-name="T198">18/09/2024 </text:span></text:p>
      <text:p text:style-name="P16"><text:span text:style-name="T432">Gestor</text:span><text:span text:style-name="T873">: </text:span><text:span text:style-name="T339">Ana </text:span><text:span text:style-name="T6">Carolina </text:span><text:span text:style-name="T5">Florêncio </text:span><text:span text:style-name="T320">Nogueira</text:span><text:span text:style-name="T1229">, </text:span><text:span text:style-name="T533">Assessor </text:span><text:span text:style-name="T465">Técnico </text:span></text:p>
      <text:p text:style-name="P397"><text:soft-page-break/><text:span text:style-name="T398">de </text:span><text:span text:style-name="T185">Coordenador</text:span><text:span text:style-name="T494">, </text:span><text:span text:style-name="T248">RG </text:span><text:span text:style-name="T61">no </text:span><text:span text:style-name="T60">47.638-494-1 </text:span></text:p>
      <text:p text:style-name="P389"><text:span text:style-name="T46">EXTRATO </text:span><text:span text:style-name="T382">DE </text:span><text:span text:style-name="T291">TERMO </text:span><text:span text:style-name="T198">DE </text:span><text:span text:style-name="T408">FOMENTO </text:span></text:p>
      <text:p text:style-name="P340"><text:span text:style-name="T248">TERMO </text:span><text:span text:style-name="T172">DE </text:span><text:span text:style-name="T280">FOMENTO </text:span><text:span text:style-name="T683">N</text:span><text:span text:style-name="T901">° </text:span><text:span text:style-name="T836">182_2024 </text:span></text:p>
      <text:p text:style-name="P403"><text:span text:style-name="T291">PROCESSO </text:span><text:span text:style-name="T396">SCEC</text:span><text:span text:style-name="T822">-</text:span><text:span text:style-name="T210">PRC</text:span><text:span text:style-name="T994">-</text:span><text:span text:style-name="T74">2024-00088</text:span><text:span text:style-name="T897">-</text:span><text:span text:style-name="T661">DM</text:span><text:span text:style-name="T820">-</text:span><text:span text:style-name="T74">Demanda </text:span><text:span text:style-name="T399">67741 </text:span><text:span text:style-name="T47">Valor </text:span><text:span text:style-name="T248">Total</text:span><text:span text:style-name="T1051">: </text:span><text:span text:style-name="T339">R</text:span><text:span text:style-name="T270">$ </text:span><text:span text:style-name="T117">100.000,00 </text:span></text:p>
      <text:p text:style-name="P404"><text:span text:style-name="T4">Objeto</text:span><text:span text:style-name="T3">: Termo </text:span><text:span text:style-name="T4">de </text:span><text:span text:style-name="T200">Fomento </text:span><text:span text:style-name="T742">para </text:span><text:span text:style-name="T1023">realização </text:span><text:span text:style-name="T489">do </text:span><text:span text:style-name="T1023">projeto </text:span><text:span text:style-name="T921">"</text:span><text:span text:style-name="T198">EVENTOS </text:span><text:span text:style-name="T510">CULTURAIS </text:span></text:p>
      <text:p text:style-name="P405"><text:span text:style-name="T467">OSC </text:span><text:span text:style-name="T449">Parceira</text:span><text:span text:style-name="T24">: </text:span><text:span text:style-name="T293">ASSOCIAÇÃO </text:span><text:span text:style-name="T449">DE </text:span><text:span text:style-name="T495">ARTE </text:span><text:span text:style-name="T643">E </text:span><text:span text:style-name="T906">CULTURA </text:span><text:span text:style-name="T114">PERIFERIA </text:span><text:span text:style-name="T172">INVISIVEL </text:span></text:p>
      <text:p text:style-name="P307"><text:span text:style-name="T152">Modalidade</text:span><text:span text:style-name="T248">: </text:span><text:span text:style-name="T153">Termo </text:span><text:span text:style-name="T61">de </text:span><text:span text:style-name="T292">Fomento </text:span><text:span text:style-name="T903">(</text:span><text:span text:style-name="T292">nos </text:span><text:span text:style-name="T382">termos </text:span><text:span text:style-name="T212">do </text:span><text:span text:style-name="T198">art</text:span><text:span text:style-name="T635">. </text:span><text:span text:style-name="T339">29 </text:span><text:span text:style-name="T292">da </text:span></text:p>
      <text:p text:style-name="P329"><text:span text:style-name="T320">Lei </text:span><text:span text:style-name="T113">no </text:span><text:span text:style-name="T431">13.019</text:span><text:span text:style-name="T1027">/</text:span><text:span text:style-name="T60">2014</text:span><text:span text:style-name="T108">)</text:span><text:span text:style-name="T990">. </text:span></text:p>
      <text:p text:style-name="P312"><text:span text:style-name="T171">Unidade </text:span><text:span text:style-name="T292">Gestora </text:span><text:span text:style-name="T340">(</text:span><text:span text:style-name="T197">UGE</text:span><text:span text:style-name="T408">)</text:span><text:span text:style-name="T540">: </text:span><text:span text:style-name="T447">120101 </text:span></text:p>
      <text:p text:style-name="P406"><text:span text:style-name="T198">Vigência</text:span><text:span text:style-name="T920">: </text:span><text:span text:style-name="T532">6 </text:span><text:span text:style-name="T47">meses </text:span></text:p>
      <text:p text:style-name="P319"><text:span text:style-name="T510">Parecer </text:span><text:span text:style-name="T47">Juridico </text:span><text:span text:style-name="T60">Referencial</text:span><text:span text:style-name="T987">: </text:span><text:span text:style-name="T670">CI</text:span><text:span text:style-name="T516">/</text:span><text:span text:style-name="T447">SCEC </text:span><text:span text:style-name="T292">n</text:span><text:span text:style-name="T832">° </text:span><text:span text:style-name="T447">09/2023 </text:span></text:p>
      <text:p text:style-name="P322"><text:span text:style-name="T227">Data </text:span><text:span text:style-name="T510">da </text:span><text:span text:style-name="T281">Assinatura</text:span><text:span text:style-name="T1074">: </text:span><text:span text:style-name="T382">18/09/2024 </text:span></text:p>
      <text:p text:style-name="P407"><text:span text:style-name="T519">Lei </text:span><text:span text:style-name="T165">no </text:span><text:span text:style-name="T239">13.019</text:span><text:span text:style-name="T291">/</text:span><text:span text:style-name="T447">2014</text:span><text:span text:style-name="T676">)</text:span><text:span text:style-name="T918">. </text:span></text:p>
      <text:p text:style-name="P350"><text:span text:style-name="T340">Unidade </text:span><text:span text:style-name="T228">Gestora </text:span><text:span text:style-name="T532">(</text:span><text:span text:style-name="T131">UGE</text:span><text:span text:style-name="T850">)</text:span><text:span text:style-name="T540">: </text:span><text:span text:style-name="T447">120101 </text:span></text:p>
      <text:p text:style-name="P352"><text:span text:style-name="T100">Vigência</text:span><text:span text:style-name="T6">: </text:span><text:span text:style-name="T173">7 </text:span><text:span text:style-name="T6">meses </text:span></text:p>
      <text:p text:style-name="P354"><text:span text:style-name="T447">Parecer </text:span><text:span text:style-name="T557">Juridico </text:span><text:span text:style-name="T1020">Referencial</text:span><text:span text:style-name="T791">: </text:span><text:span text:style-name="T425">CVSCEC </text:span><text:span text:style-name="T753">n</text:span><text:span text:style-name="T698">° </text:span><text:span text:style-name="T46">09/2023 </text:span></text:p>
      <text:p text:style-name="P408"><text:span text:style-name="T850">Data </text:span><text:span text:style-name="T670">da </text:span><text:span text:style-name="T840">Assinatura</text:span><text:span text:style-name="T487">: </text:span><text:span text:style-name="T382">18/09/2024 </text:span></text:p>
      <text:p text:style-name="P78"><text:span text:style-name="T340">Gestor</text:span><text:span text:style-name="T1097">: </text:span><text:span text:style-name="T90">Karla </text:span><text:span text:style-name="T198">de </text:span><text:span text:style-name="T171">Villio </text:span><text:span text:style-name="T447">Ferreira </text:span><text:span text:style-name="T425">Aguilar</text:span><text:span text:style-name="T368">, </text:span><text:span text:style-name="T197">Assessor </text:span><text:span text:style-name="T409">Técnico </text:span><text:span text:style-name="T765">II</text:span><text:span text:style-name="T540">, </text:span></text:p>
      <text:p text:style-name="P409"><text:span text:style-name="T139">RG </text:span><text:span text:style-name="T186">n</text:span><text:span text:style-name="T313">° </text:span><text:span text:style-name="T291">25.618.871-3 </text:span></text:p>
      <text:p text:style-name="P410"><text:span text:style-name="T339">EXTRATO </text:span><text:span text:style-name="T313">DE </text:span><text:span text:style-name="T153">TERMO </text:span><text:span text:style-name="T533">DE </text:span><text:span text:style-name="T46">FOMENTO </text:span><text:span text:style-name="T7">TERMO </text:span><text:span text:style-name="T623">DE </text:span><text:span text:style-name="T7">FOMENTO </text:span><text:span text:style-name="T12">N</text:span><text:span text:style-name="T813">° </text:span><text:span text:style-name="T909">162_2024 </text:span></text:p>
      <text:p text:style-name="P411"><text:span text:style-name="T431">PROCESSO </text:span><text:span text:style-name="T458">SCEC</text:span><text:span text:style-name="T1055">-</text:span><text:span text:style-name="T46">PRC</text:span><text:span text:style-name="T1158">-</text:span><text:span text:style-name="T510">2024-00107</text:span><text:span text:style-name="T1184">-</text:span><text:span text:style-name="T753">DM</text:span><text:span text:style-name="T540">-</text:span><text:span text:style-name="T212">Demanda </text:span><text:span text:style-name="T118">67895 </text:span><text:span text:style-name="T248">Valor </text:span><text:span text:style-name="T99">Total</text:span><text:span text:style-name="T1224">: </text:span><text:span text:style-name="T320">R</text:span><text:span text:style-name="T355">$ </text:span><text:span text:style-name="T61">50.000,00 </text:span></text:p>
      <text:p text:style-name="P412"><text:soft-page-break/><text:span text:style-name="T50">Objeto</text:span><text:span text:style-name="T900">: </text:span><text:span text:style-name="T344">Termo </text:span><text:span text:style-name="T1">de </text:span><text:span text:style-name="T1193">Fomento </text:span><text:span text:style-name="T2">para </text:span><text:span text:style-name="T144">realização </text:span><text:span text:style-name="T189">do </text:span><text:span text:style-name="T731">projeto </text:span><text:span text:style-name="T543">"</text:span><text:span text:style-name="T526">A </text:span><text:span text:style-name="T5">construção </text:span><text:span text:style-name="T248">de </text:span><text:span text:style-name="T74">um </text:span><text:span text:style-name="T139">acervo </text:span><text:span text:style-name="T304">de </text:span><text:span text:style-name="T448">testemunhos </text:span><text:span text:style-name="T383">públicos </text:span><text:span text:style-name="T100">de </text:span><text:span text:style-name="T249">memória </text:span><text:span text:style-name="T340">LGBT</text:span><text:span text:style-name="T260">+ </text:span></text:p>
      <text:p text:style-name="P413"><text:span text:style-name="T239">OSC </text:span><text:span text:style-name="T339">Parceira</text:span><text:span text:style-name="T320">: </text:span><text:span text:style-name="T383">INSTITUTO </text:span><text:span text:style-name="T292">VLADIMIR </text:span><text:span text:style-name="T447">HERZOG </text:span></text:p>
      <text:p text:style-name="P414"><text:span text:style-name="T61">Modalidade</text:span><text:span text:style-name="T1224">: </text:span><text:span text:style-name="T447">Termo </text:span><text:span text:style-name="T408">de </text:span><text:span text:style-name="T117">Fomento </text:span><text:span text:style-name="T498">(</text:span><text:span text:style-name="T198">nos </text:span><text:span text:style-name="T172">termos </text:span><text:span text:style-name="T320">do </text:span><text:span text:style-name="T447">art</text:span><text:span text:style-name="T1225">. </text:span><text:span text:style-name="T382">29 </text:span><text:span text:style-name="T100">da </text:span><text:span text:style-name="T304">Lel </text:span><text:span text:style-name="T113">no </text:span><text:span text:style-name="T698">13.019</text:span><text:span text:style-name="T256">/</text:span><text:span text:style-name="T172">2014</text:span><text:span text:style-name="T625">)</text:span><text:span text:style-name="T1111">. </text:span></text:p>
      <text:p text:style-name="P416"><text:span text:style-name="T340">Unidade </text:span><text:span text:style-name="T409">Gestora </text:span><text:span text:style-name="T131">(</text:span><text:span text:style-name="T509">UGE</text:span><text:span text:style-name="T697">)</text:span><text:span text:style-name="T898">: </text:span><text:span text:style-name="T447">120101 </text:span></text:p>
      <text:p text:style-name="P351"><text:span text:style-name="T450">Vigência</text:span><text:span text:style-name="T1150">: </text:span><text:span text:style-name="T1066">7 </text:span><text:span text:style-name="T597">meses </text:span></text:p>
      <text:p text:style-name="P418"><text:span text:style-name="T881">Parecer </text:span><text:span text:style-name="T840">Juridico </text:span><text:span text:style-name="T288">Referencial</text:span><text:span text:style-name="T1094">: </text:span><text:span text:style-name="T198">CVSCEC </text:span><text:span text:style-name="T920">n</text:span><text:span text:style-name="T728">° </text:span><text:span text:style-name="T291">09/2023 </text:span></text:p>
      <text:p text:style-name="P419"><text:span text:style-name="T46">Data </text:span><text:span text:style-name="T565">da </text:span><text:span text:style-name="T91">Assinatura</text:span><text:span text:style-name="T540">: </text:span><text:span text:style-name="T46">09/08/2024 </text:span></text:p>
      <text:p text:style-name="P348"><text:span text:style-name="T448">Gestor</text:span><text:span text:style-name="T1211">: </text:span><text:span text:style-name="T75">Ingrid </text:span><text:span text:style-name="T320">Silveira </text:span><text:span text:style-name="T565">Marques</text:span><text:span text:style-name="T706">, </text:span><text:span text:style-name="T399">Assessor </text:span><text:span text:style-name="T409">Técnico </text:span><text:span text:style-name="T408">II</text:span><text:span text:style-name="T540">, </text:span><text:span text:style-name="T577">RG </text:span><text:span text:style-name="T671">no </text:span><text:span text:style-name="T291">42.963.275-7 </text:span></text:p>
      <text:p text:style-name="P421"><text:span text:style-name="T339">EXTRATO </text:span><text:span text:style-name="T313">DE </text:span><text:span text:style-name="T91">TERMO </text:span><text:span text:style-name="T339">DE </text:span><text:span text:style-name="T117">FOMENTO </text:span><text:span text:style-name="T479">TERMO </text:span><text:span text:style-name="T22">DE </text:span><text:span text:style-name="T561">FOMENTO </text:span><text:span text:style-name="T15">N</text:span><text:span text:style-name="T652">° </text:span><text:span text:style-name="T948">163_2024 </text:span><text:span text:style-name="T340">PROCESSO </text:span><text:span text:style-name="T183">SCEC</text:span><text:span text:style-name="T549">-</text:span><text:span text:style-name="T172">PRC</text:span><text:span text:style-name="T549">-</text:span><text:span text:style-name="T198">2024-00106</text:span><text:span text:style-name="T503">-</text:span><text:span text:style-name="T601">DM</text:span><text:span text:style-name="T540">-</text:span><text:span text:style-name="T753">Demanda 68224 </text:span><text:span text:style-name="T577">Valor </text:span><text:span text:style-name="T475">Total</text:span><text:span text:style-name="T1211">: </text:span><text:span text:style-name="T339">R</text:span><text:span text:style-name="T1163">$ </text:span><text:span text:style-name="T172">150.000,00 </text:span></text:p>
      <text:p text:style-name="P415"><text:span text:style-name="T63">Objeto</text:span><text:span text:style-name="T786">: </text:span><text:span text:style-name="T342">Termo </text:span><text:span text:style-name="T200">de </text:span><text:span text:style-name="T293">Fomento </text:span><text:span text:style-name="T727">para </text:span><text:span text:style-name="T401">realização </text:span><text:span text:style-name="T155">do </text:span><text:span text:style-name="T323">projeto </text:span><text:span text:style-name="T538">"</text:span><text:span text:style-name="T757">Por- </text:span><text:span text:style-name="T239">tal </text:span><text:span text:style-name="T118">Memórias </text:span><text:span text:style-name="T198">da </text:span><text:span text:style-name="T100">Ditadura</text:span><text:span text:style-name="T839">: </text:span><text:span text:style-name="T26">10 </text:span><text:span text:style-name="T408">anos </text:span><text:span text:style-name="T448">do </text:span><text:span text:style-name="T60">malor </text:span><text:span text:style-name="T291">acervo </text:span><text:span text:style-name="T118">online </text:span><text:span text:style-name="T304">sobre </text:span><text:span text:style-name="T331">a </text:span><text:span text:style-name="T840">ditadura </text:span><text:span text:style-name="T431">militar </text:span><text:span text:style-name="T465">brasileira</text:span><text:span text:style-name="T943">" </text:span></text:p>
      <text:p text:style-name="P422"><text:span text:style-name="T382">OSC </text:span><text:span text:style-name="T447">Parceira</text:span><text:span text:style-name="T60">: </text:span><text:span text:style-name="T249">INSTITUTO </text:span><text:span text:style-name="T47">VLADIMIR </text:span><text:span text:style-name="T447">HERZOG </text:span><text:span text:style-name="T269">Modalidade</text:span><text:span text:style-name="T487">: </text:span><text:span text:style-name="T270">Termo </text:span><text:span text:style-name="T212">de </text:span><text:span text:style-name="T425">Fomento </text:span><text:span text:style-name="T288">(</text:span><text:span text:style-name="T75">nos </text:span><text:span text:style-name="T753">termos </text:span><text:span text:style-name="T374">do </text:span><text:span text:style-name="T198">art</text:span><text:span text:style-name="T540">. </text:span><text:span text:style-name="T248">29 </text:span><text:span text:style-name="T373">da </text:span></text:p>
      <text:p text:style-name="P423"><text:span text:style-name="T578">Lei </text:span><text:span text:style-name="T475">no </text:span><text:span text:style-name="T670">13.019</text:span><text:span text:style-name="T117">/</text:span><text:span text:style-name="T139">2014</text:span><text:span text:style-name="T586">)</text:span><text:span text:style-name="T961">. </text:span></text:p>
      <text:p text:style-name="P417"><text:span text:style-name="T340">Unidade </text:span><text:span text:style-name="T383">Gestora </text:span><text:span text:style-name="T532">(</text:span><text:span text:style-name="T197">UGE</text:span><text:span text:style-name="T578">)</text:span><text:span text:style-name="T540">: </text:span><text:span text:style-name="T447">120101 </text:span></text:p>
      <text:p text:style-name="P424"><text:span text:style-name="T382">Vigência</text:span><text:span text:style-name="T1084">: </text:span><text:span text:style-name="T313">10 </text:span><text:span text:style-name="T171">meses </text:span></text:p>
      <text:p text:style-name="P418"><text:span text:style-name="T166">Parecer </text:span><text:span text:style-name="T314">Juridico </text:span><text:span text:style-name="T281">Referencial</text:span><text:span text:style-name="T541">: </text:span><text:span text:style-name="T373">CVSCEC </text:span><text:span text:style-name="T1085">n</text:span><text:span text:style-name="T432">° </text:span><text:span text:style-name="T320">09/2023 </text:span><text:span text:style-name="T198">Data </text:span><text:span text:style-name="T74">da </text:span><text:span text:style-name="T153">Assinatura</text:span><text:span text:style-name="T810">: </text:span><text:span text:style-name="T60">09/08/2024 </text:span></text:p>
      <text:p text:style-name="P46"><text:span text:style-name="T432">Gestor</text:span><text:span text:style-name="T1145">: </text:span><text:span text:style-name="T197">Ingrid </text:span><text:span text:style-name="T239">Silveira </text:span><text:span text:style-name="T117">Marques</text:span><text:span text:style-name="T920">, </text:span><text:span text:style-name="T532">Assessor </text:span><text:span text:style-name="T520">Técnico </text:span><text:span text:style-name="T409">II</text:span><text:span text:style-name="T541">, </text:span><text:span text:style-name="T139">RG </text:span><text:span text:style-name="T520">no </text:span><text:span text:style-name="T320">42.963.275-7 </text:span></text:p>
      <text:p text:style-name="P425"><text:span text:style-name="T1182">MEIO </text:span><text:span text:style-name="T981">AMBIENTE</text:span><text:span text:style-name="T957">, </text:span><text:span text:style-name="T262">INFRAESTRUTURA </text:span><text:span text:style-name="T861">E </text:span><text:span text:style-name="T870">LOGÍSTICA </text:span></text:p>
      <text:p text:style-name="P426"><text:span text:style-name="T660">DEPARTAMENTO </text:span><text:span text:style-name="T766">DE </text:span><text:span text:style-name="T886">ÁGUAS </text:span><text:span text:style-name="T50">E </text:span><text:span text:style-name="T886">ENERGIA </text:span><text:span text:style-name="T306">ELÉTRICA </text:span></text:p>
      <text:p text:style-name="P427"><text:span text:style-name="T90">Extrato </text:span><text:span text:style-name="T356">de </text:span><text:span text:style-name="T152">Doação </text:span></text:p>
      <text:p text:style-name="P428"><text:span text:style-name="T347">SEI </text:span><text:span text:style-name="T373">No </text:span><text:span text:style-name="T91">13700001463</text:span><text:span text:style-name="T431">/</text:span><text:span text:style-name="T339">2024-29 </text:span></text:p>
      <text:p text:style-name="P47"><text:span text:style-name="T322">Participes</text:span><text:span text:style-name="T246">: </text:span><text:span text:style-name="T175">DEPARTAMENTO </text:span><text:span text:style-name="T322">DE </text:span><text:span text:style-name="T76">ÁGUAS </text:span><text:span text:style-name="T1032">E </text:span><text:span text:style-name="T342">ENERGIA </text:span><text:span text:style-name="T410">ELÉTRI- </text:span><text:span text:style-name="T464">CA </text:span><text:span text:style-name="T899">e </text:span><text:span text:style-name="T517">a </text:span><text:span text:style-name="T400">EMPRESA </text:span><text:span text:style-name="T322">PASSARELLI </text:span><text:span text:style-name="T62">ENGENHARIA </text:span><text:span text:style-name="T293">E </text:span><text:span text:style-name="T322">CONSTRUÇÃO </text:span><text:span text:style-name="T196">LTDA</text:span><text:span text:style-name="T1130">. </text:span></text:p>
      <text:p text:style-name="P358"><text:soft-page-break/><text:span text:style-name="T246">Objeto</text:span><text:span text:style-name="T1230">: </text:span><text:span text:style-name="T246">Termo </text:span><text:span text:style-name="T294">de </text:span><text:span text:style-name="T508">Doação </text:span><text:span text:style-name="T247">celebrado </text:span><text:span text:style-name="T450">entre </text:span><text:span text:style-name="T307">o </text:span><text:span text:style-name="T199">DAEE </text:span><text:span text:style-name="T246">e </text:span><text:span text:style-name="T518">a </text:span></text:p>
      <text:p text:style-name="P429"><text:span text:style-name="T199">Gestor</text:span><text:span text:style-name="T306">: </text:span><text:span text:style-name="T710">Luca </text:span><text:span text:style-name="T175">de </text:span><text:span text:style-name="T174">Angelo </text:span><text:span text:style-name="T225">Lima</text:span><text:span text:style-name="T1201">, </text:span><text:span text:style-name="T294">Assessor </text:span><text:span text:style-name="T134">Técnico </text:span><text:span text:style-name="T246">III</text:span><text:span text:style-name="T1058">, </text:span><text:span text:style-name="T449">RG </text:span><text:span text:style-name="T154">n</text:span><text:span text:style-name="T135">° </text:span><text:span text:style-name="T62">Empresa </text:span><text:span text:style-name="T375">Passarelli </text:span><text:span text:style-name="T154">Engenharia </text:span><text:span text:style-name="T238">e </text:span><text:span text:style-name="T155">Construção </text:span><text:span text:style-name="T76">Ltda</text:span><text:span text:style-name="T538">. </text:span><text:span text:style-name="T63">objetivando </text:span><text:span text:style-name="T431">29.670.920-7 </text:span></text:p>
      <text:p text:style-name="P430"><text:span text:style-name="T139">EXTRATO </text:span><text:span text:style-name="T183">DE </text:span><text:span text:style-name="T447">TERMO </text:span><text:span text:style-name="T100">DE </text:span><text:span text:style-name="T198">FOMENTO </text:span></text:p>
      <text:p text:style-name="P431"><text:span text:style-name="T46">TERMO </text:span><text:span text:style-name="T186">DE </text:span><text:span text:style-name="T355">FOMENTO </text:span><text:span text:style-name="T683">N</text:span><text:span text:style-name="T1199">° </text:span><text:span text:style-name="T455">222_2024 </text:span></text:p>
      <text:p text:style-name="P432"><text:span text:style-name="T320">PROCESSO </text:span><text:span text:style-name="T352">SCEC</text:span><text:span text:style-name="T369">-</text:span><text:span text:style-name="T408">PRC</text:span><text:span text:style-name="T372">-</text:span><text:span text:style-name="T60">2024-00286</text:span><text:span text:style-name="T383">-</text:span><text:span text:style-name="T688">DM</text:span><text:span text:style-name="T1060">-</text:span><text:span text:style-name="T117">Demanda </text:span><text:span text:style-name="T75">73155 </text:span></text:p>
      <text:p text:style-name="P393"><text:span text:style-name="T100">Valor </text:span><text:span text:style-name="T305">Total</text:span><text:span text:style-name="T540">: </text:span><text:span text:style-name="T47">R</text:span><text:span text:style-name="T600">$ </text:span><text:span text:style-name="T46">200.000,00 </text:span></text:p>
      <text:p text:style-name="P433"><text:span text:style-name="T449">Objeto</text:span><text:span text:style-name="T806">: </text:span><text:span text:style-name="T429">Termo </text:span><text:span text:style-name="T322">de </text:span><text:span text:style-name="T200">Fomento </text:span><text:span text:style-name="T376">para </text:span><text:span text:style-name="T672">realização </text:span><text:span text:style-name="T517">do </text:span><text:span text:style-name="T322">projeto </text:span><text:span text:style-name="T539">"</text:span><text:span text:style-name="T187">Teto</text:span><text:span text:style-name="T141">, </text:span><text:span text:style-name="T174">Trampo </text:span><text:span text:style-name="T695">e </text:span><text:span text:style-name="T225">Tratamento </text:span></text:p>
      <text:p text:style-name="P434"><text:span text:style-name="T467">OSC </text:span><text:span text:style-name="T429">Parceira</text:span><text:span text:style-name="T989">: </text:span><text:span text:style-name="T3">INSTITUTO </text:span><text:span text:style-name="T449">ADESAF </text:span><text:span text:style-name="T3">(</text:span><text:span text:style-name="T410">ARTICULAÇÃO </text:span><text:span text:style-name="T449">DE </text:span><text:span text:style-name="T238">TEC- </text:span><text:span text:style-name="T398">NOLOGIAS SOCIAIS </text:span><text:span text:style-name="T198">E </text:span><text:span text:style-name="T398">AÇOES </text:span><text:span text:style-name="T383">FORMATIVAS</text:span><text:span text:style-name="T520">) </text:span></text:p>
      <text:p text:style-name="P308"><text:span text:style-name="T152">Modalidade</text:span><text:span text:style-name="T112">: </text:span><text:span text:style-name="T291">Termo </text:span><text:span text:style-name="T197">de Fomento </text:span><text:span text:style-name="T314">(</text:span><text:span text:style-name="T291">nos termos </text:span><text:span text:style-name="T75">do </text:span><text:span text:style-name="T60">art</text:span><text:span text:style-name="T1203">. </text:span><text:span text:style-name="T465">29 </text:span><text:span text:style-name="T382">da </text:span></text:p>
      <text:p text:style-name="P435"><text:span text:style-name="T339">Lei </text:span><text:span text:style-name="T707">no </text:span><text:span text:style-name="T139">13.019</text:span><text:span text:style-name="T339">/</text:span><text:span text:style-name="T320">2014</text:span><text:span text:style-name="T670">)</text:span><text:span text:style-name="T926">. </text:span></text:p>
      <text:p text:style-name="P314"><text:span text:style-name="T248">Unidade </text:span><text:span text:style-name="T510">Gestora </text:span><text:span text:style-name="T440">(</text:span><text:span text:style-name="T139">UGE</text:span><text:span text:style-name="T130">)</text:span><text:span text:style-name="T577">: </text:span><text:span text:style-name="T291">120101 </text:span></text:p>
      <text:p text:style-name="P437"><text:span text:style-name="T198">Vigência</text:span><text:span text:style-name="T946">: </text:span><text:span text:style-name="T197">8 </text:span><text:span text:style-name="T281">meses </text:span></text:p>
      <text:p text:style-name="P438"><text:span text:style-name="T382">Parecer </text:span><text:span text:style-name="T47">Juridico </text:span><text:span text:style-name="T117">Referencial</text:span><text:span text:style-name="T619">: </text:span><text:span text:style-name="T46">CU</text:span><text:span text:style-name="T408">/</text:span><text:span text:style-name="T73">SCEC </text:span><text:span text:style-name="T355">n</text:span><text:span text:style-name="T487">° </text:span><text:span text:style-name="T291">09/2023 </text:span></text:p>
      <text:p text:style-name="P439"><text:span text:style-name="T533">Data </text:span><text:span text:style-name="T465">da </text:span><text:span text:style-name="T240">Assinatura</text:span><text:span text:style-name="T1084">: </text:span><text:span text:style-name="T382">18/09/2024 </text:span></text:p>
      <text:p text:style-name="P440"><text:span text:style-name="T321">Gestor</text:span><text:span text:style-name="T1175">: </text:span><text:span text:style-name="T171">Karla </text:span><text:span text:style-name="T280">de </text:span><text:span text:style-name="T281">Villio </text:span><text:span text:style-name="T46">Ferreira </text:span><text:span text:style-name="T74">Aguilar</text:span><text:span text:style-name="T1152">, </text:span><text:span text:style-name="T399">Assessor </text:span><text:span text:style-name="T431">Técnico </text:span><text:span text:style-name="T759">II</text:span><text:span text:style-name="T540">, </text:span><text:span text:style-name="T100">RG </text:span><text:span text:style-name="T236">n® </text:span><text:span text:style-name="T47">25.618871-3 </text:span></text:p>
      <text:p text:style-name="P441"><text:span text:style-name="T117">EXTRATO </text:span><text:span text:style-name="T172">DE </text:span><text:span text:style-name="T153">TERMO </text:span><text:span text:style-name="T431">DE </text:span><text:span text:style-name="T212">FOMENTO </text:span><text:span text:style-name="T46">TERMO </text:span><text:span text:style-name="T565">DE </text:span><text:span text:style-name="T153">FOMENTO </text:span><text:span text:style-name="T684">N</text:span><text:span text:style-name="T481">° </text:span><text:span text:style-name="T465">193 </text:span><text:span text:style-name="T110">2024 </text:span><text:span text:style-name="T291">PROCESSO </text:span><text:span text:style-name="T340">SCEC</text:span><text:span text:style-name="T1071">-</text:span><text:span text:style-name="T100">PRC</text:span><text:span text:style-name="T796">-</text:span><text:span text:style-name="T60">2024-00285</text:span><text:span text:style-name="T588">-</text:span><text:span text:style-name="T826">DM</text:span><text:span text:style-name="T587">-</text:span><text:span text:style-name="T60">Demanda </text:span><text:span text:style-name="T291">73156 </text:span><text:span text:style-name="T304">Valor </text:span><text:span text:style-name="T305">Total</text:span><text:span text:style-name="T874">: </text:span><text:span text:style-name="T432">R</text:span><text:span text:style-name="T601">$ </text:span><text:span text:style-name="T172">150.000,00 </text:span></text:p>
      <text:p text:style-name="P442"><text:span text:style-name="T48">Objeto</text:span><text:span text:style-name="T650">: </text:span><text:span text:style-name="T401">Termo </text:span><text:span text:style-name="T449">de </text:span><text:span text:style-name="T62">Fomento </text:span><text:span text:style-name="T76">para </text:span><text:span text:style-name="T410">realização </text:span><text:span text:style-name="T530">do </text:span><text:span text:style-name="T101">projeto </text:span><text:span text:style-name="T540">"</text:span><text:span text:style-name="T5">Espaço de </text:span><text:span text:style-name="T291">Formação </text:span><text:span text:style-name="T447">Sociocultural </text:span><text:span text:style-name="T5">dos </text:span><text:span text:style-name="T291">Pimentas </text:span></text:p>
      <text:p text:style-name="P309"><text:span text:style-name="T280">OSC </text:span><text:span text:style-name="T227">Parceira</text:span><text:span text:style-name="T670">: </text:span><text:span text:style-name="T320">Associação </text:span><text:span text:style-name="T398">Bárbara </text:span><text:span text:style-name="T75">Cristina </text:span><text:span text:style-name="T321">Sá </text:span><text:span text:style-name="T185">Modalidade</text:span><text:span text:style-name="T465">: </text:span><text:span text:style-name="T60">Termo </text:span><text:span text:style-name="T564">de </text:span><text:span text:style-name="T152">Fomento </text:span><text:span text:style-name="T313">(</text:span><text:span text:style-name="T198">nos </text:span><text:span text:style-name="T398">termos </text:span><text:span text:style-name="T212">do </text:span><text:span text:style-name="T74">art</text:span><text:span text:style-name="T910">. </text:span><text:span text:style-name="T197">29 </text:span><text:span text:style-name="T291">da </text:span></text:p>
      <text:p text:style-name="P435"><text:span text:style-name="T408">Lei </text:span><text:span text:style-name="T832">no </text:span><text:span text:style-name="T304">13.019</text:span><text:span text:style-name="T447">/</text:span><text:span text:style-name="T291">2014</text:span><text:span text:style-name="T619">)</text:span><text:span text:style-name="T977">. </text:span></text:p>
      <text:p text:style-name="P316"><text:span text:style-name="T118">Unidade </text:span><text:span text:style-name="T409">Gestora </text:span><text:span text:style-name="T249">(</text:span><text:span text:style-name="T240">UGE</text:span><text:span text:style-name="T519">)</text:span><text:span text:style-name="T540">: </text:span><text:span text:style-name="T510">120101 </text:span></text:p>
      <text:p text:style-name="P443"><text:span text:style-name="T450">Vigência</text:span><text:span text:style-name="T442">: </text:span><text:span text:style-name="T830">12 </text:span><text:span text:style-name="T673">meses </text:span></text:p>
      <text:p text:style-name="P444"><text:soft-page-break/><text:span text:style-name="T408">Parecer </text:span><text:span text:style-name="T47">Juridico </text:span><text:span text:style-name="T339">Referencial</text:span><text:span text:style-name="T239">: </text:span><text:span text:style-name="T46">CI</text:span><text:span text:style-name="T313">/</text:span><text:span text:style-name="T447">SCEC </text:span><text:span text:style-name="T736">n</text:span><text:span text:style-name="T475">° </text:span><text:span text:style-name="T291">09/2023 </text:span><text:span text:style-name="T198">Data </text:span><text:span text:style-name="T172">da </text:span><text:span text:style-name="T509">Assinatura</text:span><text:span text:style-name="T958">: </text:span><text:span text:style-name="T320">18/09/2024 </text:span></text:p>
      <text:p text:style-name="P445"><text:span text:style-name="T249">Gestor</text:span><text:span text:style-name="T955">: </text:span><text:span text:style-name="T171">Karla </text:span><text:span text:style-name="T533">de </text:span><text:span text:style-name="T227">Villlo </text:span><text:span text:style-name="T339">Ferreira </text:span><text:span text:style-name="T91">Aguilar</text:span><text:span text:style-name="T938">, </text:span><text:span text:style-name="T99">Assessor </text:span><text:span text:style-name="T833">Técnico </text:span><text:span text:style-name="T759">II</text:span><text:span text:style-name="T540">, </text:span></text:p>
      <text:p text:style-name="P446"><text:span text:style-name="T248">RG </text:span><text:span text:style-name="T171">n® </text:span><text:span text:style-name="T118">25.618871-3 </text:span></text:p>
      <text:p text:style-name="P447"><text:span text:style-name="T227">EXTRATO </text:span><text:span text:style-name="T56">DE </text:span><text:span text:style-name="T172">TERMO </text:span><text:span text:style-name="T558">DE </text:span><text:span text:style-name="T198">FOMENTO </text:span><text:span text:style-name="T7">TERMO </text:span><text:span text:style-name="T843">DE </text:span><text:span text:style-name="T7">FOMENTO </text:span><text:span text:style-name="T15">N</text:span><text:span text:style-name="T637">° </text:span><text:span text:style-name="T563">190 </text:span><text:span text:style-name="T843">2024 </text:span><text:span text:style-name="T46">PROCESSO </text:span><text:span text:style-name="T455">SCEC</text:span><text:span text:style-name="T1189">-</text:span><text:span text:style-name="T419">PRC</text:span><text:span text:style-name="T1142">-</text:span><text:span text:style-name="T198">2024-00272</text:span><text:span text:style-name="T845">-</text:span><text:span text:style-name="T744">DM</text:span><text:span text:style-name="T1115">-</text:span><text:span text:style-name="T153">Demanda </text:span><text:span text:style-name="T408">73235 </text:span><text:span text:style-name="T118">Valor </text:span><text:span text:style-name="T340">Total</text:span><text:span text:style-name="T487">: </text:span><text:span text:style-name="T291">R</text:span><text:span text:style-name="T269">$ </text:span><text:span text:style-name="T46">140.000,00 </text:span></text:p>
      <text:p text:style-name="P5"><text:span text:style-name="T450">Objeto</text:span><text:span text:style-name="T1173">: </text:span><text:span text:style-name="T410">Termo </text:span><text:span text:style-name="T411">de </text:span><text:span text:style-name="T246">Fomento </text:span><text:span text:style-name="T119">para </text:span><text:span text:style-name="T342">realização </text:span><text:span text:style-name="T93">do </text:span><text:span text:style-name="T385">projeto </text:span><text:span text:style-name="T539">"</text:span><text:span text:style-name="T411">Pro- </text:span></text:p>
      <text:p text:style-name="P448"><text:span text:style-name="T139">Jeto </text:span><text:span text:style-name="T5">Já </text:span><text:span text:style-name="T6">é</text:span><text:span text:style-name="T1085">! </text:span><text:span text:style-name="T498">- </text:span><text:span text:style-name="T248">Vivência </text:span><text:span text:style-name="T5">Cinematográfica </text:span><text:span text:style-name="T6">3</text:span><text:span text:style-name="T265">° </text:span><text:span text:style-name="T6">edição</text:span><text:span text:style-name="T627">" </text:span></text:p>
      <text:p text:style-name="P449"><text:span text:style-name="T342">doação </text:span><text:span text:style-name="T341">ao </text:span><text:span text:style-name="T93">DAEE </text:span><text:span text:style-name="T342">de </text:span><text:span text:style-name="T518">2 </text:span><text:span text:style-name="T489">(</text:span><text:span text:style-name="T400">dois</text:span><text:span text:style-name="T906">) </text:span><text:span text:style-name="T449">computadores e </text:span><text:span text:style-name="T199">respectivos </text:span><text:span text:style-name="T277">acessó- </text:span><text:span text:style-name="T383">rios </text:span><text:span text:style-name="T91">no </text:span><text:span text:style-name="T47">valor </text:span><text:span text:style-name="T171">total </text:span><text:span text:style-name="T332">de </text:span><text:span text:style-name="T91">17.382,84</text:span><text:span text:style-name="T1110">. </text:span></text:p>
      <text:p text:style-name="P450"><text:span text:style-name="T94">FUNDAÇÃO </text:span><text:span text:style-name="T755">PARA </text:span><text:span text:style-name="T403">A </text:span><text:span text:style-name="T66">CONSERVAÇÃO </text:span><text:span text:style-name="T1035">E </text:span><text:span text:style-name="T595">A </text:span><text:span text:style-name="T451">PRODUÇÃO </text:span><text:span text:style-name="T156">FLORESTAL </text:span><text:span text:style-name="T571">DO </text:span><text:span text:style-name="T403">ESTADO </text:span><text:span text:style-name="T78">DE </text:span><text:span text:style-name="T746">SÃO </text:span><text:span text:style-name="T3">PAULO </text:span></text:p>
      <text:p text:style-name="P359"><text:span text:style-name="T571">RETIFICAÇÃO </text:span><text:span text:style-name="T128">DO </text:span><text:span text:style-name="T377">DIARIO </text:span><text:span text:style-name="T885">OFICIAL </text:span><text:span text:style-name="T128">DE </text:span><text:span text:style-name="T79">18/09/2024 </text:span></text:p>
      <text:p text:style-name="P451"><text:span text:style-name="T34">PAGINA </text:span><text:span text:style-name="T46">237 </text:span></text:p>
      <text:p text:style-name="P452"><text:span text:style-name="T339">ONDE </text:span><text:span text:style-name="T600">SE </text:span><text:span text:style-name="T313">LE</text:span><text:span text:style-name="T1175">: </text:span></text:p>
      <text:p text:style-name="P453"><text:span text:style-name="T710">TERMO </text:span><text:span text:style-name="T478">DE </text:span><text:span text:style-name="T134">COOPERAÇÃO </text:span><text:span text:style-name="T695">TECNICA </text:span></text:p>
      <text:p text:style-name="P454"><text:span text:style-name="T453">Processo </text:span><text:span text:style-name="T393">SEI </text:span><text:span text:style-name="T221">262.000002035</text:span><text:span text:style-name="T404">/</text:span><text:span text:style-name="T145">2023-15 </text:span></text:p>
      <text:p text:style-name="P349"><text:span text:style-name="T4">Participes</text:span><text:span text:style-name="T3">: FUNDAÇÃO </text:span><text:span text:style-name="T384">PARA </text:span><text:span text:style-name="T3">CONSERVAÇÃO </text:span><text:span text:style-name="T342">E </text:span><text:span text:style-name="T429">A </text:span><text:span text:style-name="T3">PRODU- </text:span><text:span text:style-name="T227">ÇÃO </text:span><text:span text:style-name="T280">FLORESTAL </text:span><text:span text:style-name="T382">DO </text:span><text:span text:style-name="T291">ESTADO </text:span><text:span text:style-name="T248">DE </text:span><text:span text:style-name="T320">SAO </text:span><text:span text:style-name="T240">PAULO </text:span><text:span text:style-name="T605">E </text:span><text:span text:style-name="T139">O </text:span><text:span text:style-name="T60">MUNICIPIO </text:span><text:span text:style-name="T198">DE </text:span><text:span text:style-name="T398">BERTIOGA </text:span></text:p>
      <text:p text:style-name="P415"><text:span text:style-name="T237">Objeto</text:span><text:span text:style-name="T970">: </text:span><text:span text:style-name="T277">conjugação </text:span><text:span text:style-name="T315">de </text:span><text:span text:style-name="T530">esforços </text:span><text:span text:style-name="T384">para </text:span><text:span text:style-name="T102">a </text:span><text:span text:style-name="T530">Implementação </text:span><text:span text:style-name="T508">dos </text:span><text:span text:style-name="T198">planos </text:span><text:span text:style-name="T339">de </text:span><text:span text:style-name="T292">manejo </text:span><text:span text:style-name="T340">das </text:span><text:span text:style-name="T398">Unidades </text:span><text:span text:style-name="T291">de </text:span><text:span text:style-name="T339">Conservação </text:span><text:span text:style-name="T186">sob </text:span><text:span text:style-name="T565">a </text:span><text:span text:style-name="T172">gestão </text:span><text:span text:style-name="T358">da </text:span><text:span text:style-name="T154">Fundação </text:span><text:span text:style-name="T174">Florestal</text:span><text:span text:style-name="T538">, </text:span><text:span text:style-name="T401">situadas </text:span><text:span text:style-name="T400">no municipio </text:span><text:span text:style-name="T199">de </text:span><text:span text:style-name="T4">Bertioga</text:span><text:span text:style-name="T695">, </text:span><text:span text:style-name="T49">respeitadas </text:span><text:span text:style-name="T199">as </text:span><text:span text:style-name="T294">competências </text:span><text:span text:style-name="T119">de </text:span><text:span text:style-name="T449">cada </text:span><text:span text:style-name="T3">um </text:span><text:span text:style-name="T134">dos </text:span><text:span text:style-name="T529">órgãos</text:span><text:span text:style-name="T971">, </text:span><text:span text:style-name="T307">além </text:span><text:span text:style-name="T529">da </text:span><text:span text:style-name="T3">execução </text:span><text:span text:style-name="T385">de </text:span><text:span text:style-name="T199">projetos </text:span><text:span text:style-name="T293">estratégicos </text:span><text:span text:style-name="T135">da </text:span><text:span text:style-name="T530">Diretoria </text:span><text:span text:style-name="T294">Executiva </text:span><text:span text:style-name="T429">da </text:span><text:span text:style-name="T197">mesma </text:span><text:span text:style-name="T61">Fundação</text:span><text:span text:style-name="T671">. </text:span></text:p>
      <text:p text:style-name="P44"><text:span text:style-name="T249">Recursos</text:span><text:span text:style-name="T619">: </text:span><text:span text:style-name="T172">As </text:span><text:span text:style-name="T198">despesas </text:span><text:span text:style-name="T313">com </text:span><text:span text:style-name="T74">as </text:span><text:span text:style-name="T117">atividades </text:span><text:span text:style-name="T197">necessárias </text:span><text:span text:style-name="T152">esta- </text:span><text:span text:style-name="T67">belecidas </text:span><text:span text:style-name="T232">no </text:span><text:span text:style-name="T103">Plano </text:span><text:span text:style-name="T309">de </text:span><text:span text:style-name="T1105">Trabalho </text:span><text:span text:style-name="T403">anexo </text:span><text:span text:style-name="T2">serão </text:span><text:span text:style-name="T469">de </text:span><text:span text:style-name="T387">responsabilidade </text:span><text:span text:style-name="T49">de </text:span><text:span text:style-name="T76">cada </text:span><text:span text:style-name="T200">participe</text:span><text:span text:style-name="T923">, </text:span><text:span text:style-name="T62">não </text:span><text:span text:style-name="T199">havendo </text:span><text:span text:style-name="T385">repasse </text:span><text:span text:style-name="T322">de </text:span><text:span text:style-name="T411">recursos </text:span><text:span text:style-name="T449">financeiros </text:span><text:span text:style-name="T212">de </text:span><text:span text:style-name="T46">um </text:span><text:span text:style-name="T408">ao </text:span><text:span text:style-name="T90">outro</text:span><text:span text:style-name="T638">. </text:span></text:p>
      <text:p text:style-name="P420"><text:span text:style-name="T670">Data </text:span><text:span text:style-name="T698">da </text:span><text:span text:style-name="T475">Assinatura</text:span><text:span text:style-name="T558">: </text:span><text:span text:style-name="T248">01/04/2024 </text:span><text:span text:style-name="T318">LEIA</text:span><text:span text:style-name="T847">-</text:span><text:span text:style-name="T491">SE</text:span><text:span text:style-name="T1177">: </text:span></text:p>
      <text:p text:style-name="P455"><text:span text:style-name="T225">TERMO </text:span><text:span text:style-name="T384">DE </text:span><text:span text:style-name="T141">COOPERAÇÃO </text:span><text:span text:style-name="T429">TECNICA </text:span><text:span text:style-name="T197">Processo </text:span><text:span text:style-name="T74">SEI </text:span><text:span text:style-name="T60">262.000002035</text:span><text:span text:style-name="T34">/</text:span><text:span text:style-name="T227">2023-15 </text:span><text:span text:style-name="T225">Participes</text:span><text:span text:style-name="T923">: </text:span><text:span text:style-name="T246">FUNDAÇÃO </text:span><text:span text:style-name="T36">PARA </text:span><text:span text:style-name="T410">CONSERVAÇÃO </text:span><text:span text:style-name="T225">E </text:span><text:span text:style-name="T410">A PRODU- </text:span><text:span text:style-name="T122">ÇÃO </text:span><text:span text:style-name="T50">FLORESTAL </text:span><text:span text:style-name="T413">DO </text:span><text:span text:style-name="T451">ESTADO </text:span><text:span text:style-name="T144">DE </text:span><text:span text:style-name="T104">SÃO </text:span><text:span text:style-name="T433">PAULO </text:span><text:span text:style-name="T617">E </text:span><text:span text:style-name="T413">O </text:span><text:span text:style-name="T343">MUNICIPIO </text:span></text:p>
      <text:p text:style-name="P451"><text:span text:style-name="T52">DE </text:span><text:span text:style-name="T57">BERTIOGA </text:span></text:p>
      <text:p text:style-name="P456"><text:span text:style-name="T322">Objeto</text:span><text:span text:style-name="T964">: </text:span><text:span text:style-name="T175">conjugação </text:span><text:span text:style-name="T4">de </text:span><text:span text:style-name="T48">esforços </text:span><text:span text:style-name="T175">para </text:span><text:span text:style-name="T566">a </text:span><text:span text:style-name="T342">Implementação </text:span><text:span text:style-name="T4">dos </text:span><text:span text:style-name="T293">planos </text:span><text:span text:style-name="T449">de </text:span><text:span text:style-name="T294">manejo </text:span><text:span text:style-name="T154">das </text:span><text:span text:style-name="T49">Unidades </text:span><text:span text:style-name="T384">de </text:span><text:span text:style-name="T225">Conservação </text:span><text:span text:style-name="T449">sob </text:span><text:span text:style-name="T199">a </text:span><text:span text:style-name="T401">gestão </text:span><text:span text:style-name="T74">da </text:span><text:span text:style-name="T321">Fundação </text:span><text:span text:style-name="T409">Florestal</text:span><text:span text:style-name="T874">, </text:span><text:span text:style-name="T171">situadas </text:span><text:span text:style-name="T528">no </text:span><text:span text:style-name="T292">municipio </text:span><text:span text:style-name="T249">de </text:span><text:span text:style-name="T5">Bertioga</text:span><text:span text:style-name="T613">, </text:span><text:span text:style-name="T409">respeitadas </text:span><text:span text:style-name="T339">as </text:span><text:span text:style-name="T409">competências </text:span><text:span text:style-name="T431">de </text:span><text:span text:style-name="T100">cada </text:span><text:span text:style-name="T753">um </text:span><text:span text:style-name="T374">dos </text:span><text:span text:style-name="T564">órgãos</text:span><text:span text:style-name="T851">, </text:span><text:span text:style-name="T152">além </text:span><text:span text:style-name="T5">da </text:span><text:span text:style-name="T449">execução </text:span><text:span text:style-name="T384">de </text:span><text:span text:style-name="T4">projetos </text:span><text:span text:style-name="T384">estratégicos </text:span><text:span text:style-name="T358">da </text:span><text:span text:style-name="T622">Diretoria </text:span><text:span text:style-name="T489">Executiva </text:span><text:span text:style-name="T430">da </text:span><text:span text:style-name="T6">mesma </text:span><text:span text:style-name="T340">Fundação</text:span><text:span text:style-name="T903">. </text:span></text:p>
      <text:p text:style-name="P457"><text:span text:style-name="T385">Recursos</text:span><text:span text:style-name="T24">: </text:span><text:span text:style-name="T175">As </text:span><text:span text:style-name="T385">despesas </text:span><text:span text:style-name="T410">com </text:span><text:span text:style-name="T293">as </text:span><text:span text:style-name="T63">atividades </text:span><text:span text:style-name="T341">necessárias </text:span><text:span text:style-name="T449">esta- </text:span></text:p>
      <text:p text:style-name="P458"><text:soft-page-break/><text:span text:style-name="T408">OSC </text:span><text:span text:style-name="T850">Parceira</text:span><text:span text:style-name="T1062">: </text:span><text:span text:style-name="T382">ASSOCIACAO </text:span><text:span text:style-name="T172">A </text:span><text:span text:style-name="T291">MULHER </text:span><text:span text:style-name="T408">É </text:span><text:span text:style-name="T239">O </text:span><text:span text:style-name="T533">HIP </text:span><text:span text:style-name="T382">HOP </text:span><text:span text:style-name="T6">Modalidade</text:span><text:span text:style-name="T5">: </text:span><text:span text:style-name="T533">Termo </text:span><text:span text:style-name="T409">de </text:span><text:span text:style-name="T408">Fomento </text:span><text:span text:style-name="T671">(</text:span><text:span text:style-name="T100">nos </text:span><text:span text:style-name="T239">termos </text:span><text:span text:style-name="T172">do </text:span><text:span text:style-name="T118">art</text:span><text:span text:style-name="T540">. </text:span><text:span text:style-name="T130">29 </text:span><text:span text:style-name="T139">da </text:span><text:span text:style-name="T6">belecidas </text:span><text:span text:style-name="T340">no </text:span><text:span text:style-name="T197">Plano </text:span><text:span text:style-name="T431">de </text:span><text:span text:style-name="T198">Trabalho </text:span><text:span text:style-name="T197">anexo </text:span><text:span text:style-name="T313">serão </text:span><text:span text:style-name="T382">de </text:span><text:span text:style-name="T197">responsabilidade </text:span></text:p>
      <text:p text:style-name="P436"><text:span text:style-name="T140">Lei </text:span><text:span text:style-name="T240">n</text:span><text:span text:style-name="T818">° </text:span><text:span text:style-name="T139">13.019</text:span><text:span text:style-name="T172">/2014</text:span><text:span text:style-name="T698">)</text:span><text:span text:style-name="T1125">. </text:span></text:p>
      <text:p text:style-name="P459"><text:span text:style-name="T525">Unidade </text:span><text:span text:style-name="T949">Castro </text:span><text:span text:style-name="T670">CES </text:span><text:span text:style-name="T198">9101 </text:span></text:p>
      <text:p text:style-name="P460"><text:span text:style-name="T341">de </text:span><text:span text:style-name="T154">cada </text:span><text:span text:style-name="T119">participe</text:span><text:span text:style-name="T384">, </text:span><text:span text:style-name="T155">não </text:span><text:span text:style-name="T294">havendo </text:span><text:span text:style-name="T120">repasse </text:span><text:span text:style-name="T322">de </text:span><text:span text:style-name="T323">recursos </text:span><text:span text:style-name="T200">financeiros </text:span><text:span text:style-name="T211">de </text:span><text:span text:style-name="T186">um </text:span><text:span text:style-name="T117">ao </text:span><text:span text:style-name="T90">outro</text:span><text:span text:style-name="T540">. </text:span></text:p>
      <text:p text:style-name="P461"><text:span text:style-name="T49">DELEGADOS </text:span><text:span text:style-name="T200">DE </text:span><text:span text:style-name="T92">TRANSPORTE </text:span><text:span text:style-name="T76">DO </text:span><text:span text:style-name="T293">ESTADO </text:span><text:span text:style-name="T200">DE </text:span><text:span text:style-name="T3">SÃO PAULO </text:span></text:p>
      <text:p text:style-name="P462"><text:span text:style-name="T682">AGÊNCIA </text:span><text:span text:style-name="T212">REGULADORA </text:span><text:span text:style-name="T425">DE </text:span><text:span text:style-name="T356">SERVIÇOS </text:span><text:span text:style-name="T448">PÚBLICOS </text:span><text:span text:style-name="T130">DELE- </text:span><text:span text:style-name="T439">GADOS </text:span><text:span text:style-name="T694">DE </text:span><text:span text:style-name="T1">TRANSPORTE </text:span><text:span text:style-name="T20">DO ESTADO </text:span><text:span text:style-name="T397">DE </text:span><text:span text:style-name="T667">SÃO </text:span><text:span text:style-name="T366">PAULO </text:span></text:p>
      <text:p text:style-name="P463"><text:span text:style-name="T90">-ARTESP </text:span></text:p>
      <text:p text:style-name="P464"><text:span text:style-name="T172">EXTRATO </text:span><text:span text:style-name="T270">DE </text:span><text:span text:style-name="T46">EMPENHO </text:span></text:p>
      <text:p text:style-name="P465"><text:span text:style-name="T117">EMPENHO</text:span><text:span text:style-name="T576">: </text:span><text:span text:style-name="T292">2024NE00443 </text:span><text:span text:style-name="T242">CONTRATANTE</text:span><text:span text:style-name="T972">: </text:span><text:span text:style-name="T12">ARTESP </text:span></text:p>
      <text:p text:style-name="P466"><text:span text:style-name="T249">PROCESSO</text:span><text:span text:style-name="T1015">: </text:span><text:span text:style-name="T198">134.00020117</text:span><text:span text:style-name="T474">/</text:span><text:span text:style-name="T248">2024-24 </text:span><text:span text:style-name="T119">CONTRATADO</text:span><text:span text:style-name="T477">: </text:span><text:span text:style-name="T4">SERVICENG </text:span><text:span text:style-name="T77">PRESTAÇÃO </text:span><text:span text:style-name="T101">DE </text:span><text:span text:style-name="T384">SERVIÇOS </text:span><text:span text:style-name="T695">E </text:span><text:span text:style-name="T202">MANUTENÇÃO </text:span><text:span text:style-name="T760">DE </text:span><text:span text:style-name="T633">PREDIOS </text:span><text:span text:style-name="T485">LTDA</text:span><text:span text:style-name="T746">. </text:span></text:p>
      <text:p text:style-name="P467"><text:span text:style-name="T212">CNPJ </text:span><text:span text:style-name="T692">n</text:span><text:span text:style-name="T557">° </text:span><text:span text:style-name="T172">35.818.231</text:span><text:span text:style-name="T153">/</text:span><text:span text:style-name="T425">0001-91 </text:span></text:p>
      <text:p text:style-name="P468"><text:span text:style-name="T408">OBJETO</text:span><text:span text:style-name="T1145">: </text:span><text:span text:style-name="T248">Prestação </text:span><text:span text:style-name="T139">de </text:span><text:span text:style-name="T280">serviços de </text:span><text:span text:style-name="T339">reforma</text:span><text:span text:style-name="T540">, </text:span><text:span text:style-name="T100">com </text:span><text:span text:style-name="T248">fornecimen- </text:span><text:span text:style-name="T762">to </text:span><text:span text:style-name="T267">de </text:span><text:span text:style-name="T101">materials </text:span><text:span text:style-name="T1083">e </text:span><text:span text:style-name="T501">mão </text:span><text:span text:style-name="T357">de </text:span><text:span text:style-name="T4">obra</text:span><text:span text:style-name="T942">, </text:span><text:span text:style-name="T3">para </text:span><text:span text:style-name="T175">adequação </text:span><text:span text:style-name="T890">das </text:span><text:span text:style-name="T928">Instalações </text:span><text:span text:style-name="T4">elétricas</text:span><text:span text:style-name="T449">, </text:span><text:span text:style-name="T4">para Instalação </text:span><text:span text:style-name="T226">de </text:span><text:span text:style-name="T1024">03 </text:span><text:span text:style-name="T517">(</text:span><text:span text:style-name="T3">três</text:span><text:span text:style-name="T238">) </text:span><text:span text:style-name="T3">aparelhos </text:span><text:span text:style-name="T741">de </text:span><text:span text:style-name="T566">ar </text:span><text:span text:style-name="T199">condico- </text:span><text:span text:style-name="T423">nado </text:span><text:span text:style-name="T154">18.000 </text:span><text:span text:style-name="T226">BTUS</text:span><text:span text:style-name="T358">/</text:span><text:span text:style-name="T35">h </text:span><text:span text:style-name="T154">adquiridos </text:span><text:span text:style-name="T530">pela </text:span><text:span text:style-name="T384">ARTESP</text:span><text:span text:style-name="T538">. </text:span></text:p>
      <text:p text:style-name="P155"><text:span text:style-name="T280">MODALIDADE</text:span><text:span text:style-name="T1043">: </text:span><text:span text:style-name="T431">Dispensa </text:span><text:span text:style-name="T5">de Licitação</text:span><text:span text:style-name="T540">, </text:span><text:span text:style-name="T320">art</text:span><text:span text:style-name="T787">. </text:span><text:span text:style-name="T979">75</text:span><text:span text:style-name="T540">, </text:span><text:span text:style-name="T510">Inciso </text:span><text:span text:style-name="T140">I</text:span><text:span text:style-name="T541">, </text:span><text:span text:style-name="T117">da </text:span></text:p>
      <text:p text:style-name="P372"><text:span text:style-name="T225">Vigência</text:span><text:span text:style-name="T467">: </text:span><text:span text:style-name="T429">de </text:span><text:span text:style-name="T518">11/12/2023 </text:span><text:span text:style-name="T4">a </text:span><text:span text:style-name="T306">10/12/2028</text:span><text:span text:style-name="T354">; </text:span></text:p>
      <text:p text:style-name="P381"><text:span text:style-name="T382">Data </text:span><text:span text:style-name="T355">da </text:span><text:span text:style-name="T197">assinatura</text:span><text:span text:style-name="T382">: </text:span><text:span text:style-name="T510">11/12/2023</text:span><text:span text:style-name="T556">. </text:span></text:p>
      <text:p text:style-name="P469"><text:span text:style-name="T91">Resumo </text:span><text:span text:style-name="T198">de </text:span><text:span text:style-name="T74">Acordo </text:span></text:p>
      <text:p text:style-name="P470"><text:span text:style-name="T321">Proc</text:span><text:span text:style-name="T1003">. </text:span><text:span text:style-name="T348">USP </text:span><text:span text:style-name="T100">2024.1.2624.1.5</text:span><text:span text:style-name="T817">; </text:span></text:p>
      <text:p text:style-name="P253"><text:span text:style-name="T46">Participes</text:span><text:span text:style-name="T224">: </text:span><text:span text:style-name="T292">Universidade </text:span><text:span text:style-name="T198">de </text:span><text:span text:style-name="T340">São </text:span><text:span text:style-name="T197">Paulo </text:span><text:span text:style-name="T240">e </text:span><text:span text:style-name="T131">a </text:span><text:span text:style-name="T1118">"</text:span><text:span text:style-name="T46">Xihua </text:span><text:span text:style-name="T172">Univer- </text:span><text:span text:style-name="T669">sity</text:span><text:span text:style-name="T1232">"</text:span><text:span text:style-name="T1167">, </text:span><text:span text:style-name="T412">China</text:span><text:span text:style-name="T1039">; </text:span></text:p>
      <text:p text:style-name="P239"><text:span text:style-name="T226">Objeto</text:span><text:span text:style-name="T1173">: </text:span><text:span text:style-name="T449">cooperação </text:span><text:span text:style-name="T342">acadêmica </text:span><text:span text:style-name="T225">entre </text:span><text:span text:style-name="T76">as </text:span><text:span text:style-name="T342">partes</text:span><text:span text:style-name="T93">, </text:span><text:span text:style-name="T247">em </text:span><text:span text:style-name="T200">áreas </text:span><text:span text:style-name="T153">de </text:span><text:span text:style-name="T90">mútuo </text:span><text:span text:style-name="T408">interesse</text:span><text:span text:style-name="T224">; </text:span></text:p>
      <text:p text:style-name="P379"><text:span text:style-name="T447">Vigência</text:span><text:span text:style-name="T1234">: </text:span><text:span text:style-name="T46">de </text:span><text:span text:style-name="T227">25/04/2024 </text:span><text:span text:style-name="T240">a </text:span><text:span text:style-name="T382">24/04/2029</text:span><text:span text:style-name="T627">; </text:span></text:p>
      <text:p text:style-name="P374"><text:span text:style-name="T291">Data </text:span><text:span text:style-name="T91">da </text:span><text:span text:style-name="T399">assinatura</text:span><text:span text:style-name="T1006">: </text:span><text:span text:style-name="T117">25/04/2024</text:span><text:span text:style-name="T540">. </text:span></text:p>
      <text:p text:style-name="P471"><text:soft-page-break/><text:span text:style-name="T91">Resumo </text:span><text:span text:style-name="T60">de </text:span><text:span text:style-name="T152">Protocolo </text:span></text:p>
      <text:p text:style-name="P377"><text:span text:style-name="T340">Proc</text:span><text:span text:style-name="T1176">. </text:span><text:span text:style-name="T382">USP </text:span><text:span text:style-name="T239">2023.1.9077.1.9</text:span><text:span text:style-name="T130">, </text:span></text:p>
      <text:p text:style-name="P472"><text:span text:style-name="T566">Participes</text:span><text:span text:style-name="T567">: </text:span><text:span text:style-name="T199">Universidade </text:span><text:span text:style-name="T155">de </text:span><text:span text:style-name="T188">São Paulo </text:span><text:span text:style-name="T120">e </text:span><text:span text:style-name="T375">a </text:span><text:span text:style-name="T538">"</text:span><text:span text:style-name="T120">Chinese </text:span><text:span text:style-name="T49">Academy </text:span></text:p>
      <text:p text:style-name="P473"><text:span text:style-name="T510">of </text:span><text:span text:style-name="T99">Sciences</text:span><text:span text:style-name="T1132">" </text:span><text:span text:style-name="T172">(</text:span><text:span text:style-name="T398">CAS</text:span><text:span text:style-name="T613">)</text:span><text:span text:style-name="T540">, </text:span><text:span text:style-name="T340">Chinaç </text:span></text:p>
      <text:p text:style-name="P474"><text:span text:style-name="T385">Objeto</text:span><text:span text:style-name="T651">: </text:span><text:span text:style-name="T449">cooperação </text:span><text:span text:style-name="T76">mútua </text:span><text:span text:style-name="T92">para </text:span><text:span text:style-name="T77">a </text:span><text:span text:style-name="T200">realização </text:span><text:span text:style-name="T175">de projetos </text:span><text:span text:style-name="T467">a </text:span><text:span text:style-name="T216">serem </text:span><text:span text:style-name="T517">definidos </text:span><text:span text:style-name="T608">no </text:span><text:span text:style-name="T1054">futuro </text:span><text:span text:style-name="T276">entre </text:span><text:span text:style-name="T992">as </text:span><text:span text:style-name="T4">duas </text:span><text:span text:style-name="T3">partes</text:span><text:span text:style-name="T695">; </text:span></text:p>
      <text:p text:style-name="P475"><text:span text:style-name="T171">Vigência</text:span><text:span text:style-name="T474">: </text:span><text:span text:style-name="T728">de </text:span><text:span text:style-name="T510">29/11/2023 </text:span><text:span text:style-name="T520">a </text:span><text:span text:style-name="T320">28/11/2025</text:span><text:span text:style-name="T304">; </text:span><text:span text:style-name="T398">Data </text:span><text:span text:style-name="T270">da </text:span><text:span text:style-name="T90">assinatura</text:span><text:span text:style-name="T355">: </text:span><text:span text:style-name="T248">29/11/2023</text:span><text:span text:style-name="T976">. </text:span></text:p>
      <text:p text:style-name="P476"><text:span text:style-name="T250">Lei </text:span><text:span text:style-name="T324">n.o </text:span><text:span text:style-name="T94">14.133</text:span><text:span text:style-name="T834">, </text:span><text:span text:style-name="T67">de </text:span><text:span text:style-name="T747">1o </text:span><text:span text:style-name="T2">de abril </text:span><text:span text:style-name="T1091">de </text:span><text:span text:style-name="T2">2021</text:span><text:span text:style-name="T543">, </text:span><text:span text:style-name="T1217">observando </text:span><text:span text:style-name="T2">a disciplina UNIDADES </text:span><text:span text:style-name="T144">UNIVERSITÁRIAS </text:span></text:p>
      <text:p text:style-name="P477"><text:span text:style-name="T465">do </text:span><text:span text:style-name="T99">referido </text:span><text:span text:style-name="T6">diploma </text:span><text:span text:style-name="T5">legal</text:span><text:span text:style-name="T1007">, </text:span><text:span text:style-name="T292">do </text:span><text:span text:style-name="T519">Decreto </text:span><text:span text:style-name="T6">estadual no </text:span><text:span text:style-name="T578">68.304</text:span><text:span text:style-name="T874">, </text:span><text:span text:style-name="T281">de </text:span><text:span text:style-name="T264">9 </text:span><text:span text:style-name="T322">de </text:span><text:span text:style-name="T294">Janeiro </text:span><text:span text:style-name="T102">de </text:span><text:span text:style-name="T225">2024</text:span><text:span text:style-name="T539">, </text:span><text:span text:style-name="T247">do </text:span><text:span text:style-name="T49">Decreto </text:span><text:span text:style-name="T376">estadual </text:span><text:span text:style-name="T696">no </text:span><text:span text:style-name="T323">67.608</text:span><text:span text:style-name="T63">, </text:span><text:span text:style-name="T49">de </text:span><text:span text:style-name="T187">27 </text:span><text:span text:style-name="T385">de </text:span><text:span text:style-name="T339">março </text:span><text:span text:style-name="T825">de </text:span><text:span text:style-name="T280">2023 </text:span></text:p>
      <text:p text:style-name="P478"><text:span text:style-name="T373">VALOR</text:span><text:span text:style-name="T533">: </text:span><text:span text:style-name="T753">16.890,97 </text:span><text:span text:style-name="T503">(</text:span><text:span text:style-name="T424">dezessels </text:span><text:span text:style-name="T744">mill</text:span><text:span text:style-name="T540">, </text:span><text:span text:style-name="T408">oltocentos </text:span><text:span text:style-name="T671">e </text:span><text:span text:style-name="T198">noventa </text:span><text:span text:style-name="T304">reals </text:span><text:span text:style-name="T113">e </text:span><text:span text:style-name="T291">noventa </text:span><text:span text:style-name="T340">e </text:span><text:span text:style-name="T249">sete </text:span><text:span text:style-name="T75">centavos</text:span><text:span text:style-name="T6">) </text:span></text:p>
      <text:p text:style-name="P480"><text:span text:style-name="T7">ASSINATURA</text:span><text:span text:style-name="T960">: </text:span><text:span text:style-name="T16">06/09/2024 </text:span></text:p>
      <text:p text:style-name="P481"><text:span text:style-name="T248">PRAZO</text:span><text:span text:style-name="T288">: </text:span><text:span text:style-name="T719">60 </text:span><text:span text:style-name="T1109">(</text:span><text:span text:style-name="T601">sessenta</text:span><text:span text:style-name="T577">) </text:span><text:span text:style-name="T269">dias </text:span><text:span text:style-name="T211">contados </text:span><text:span text:style-name="T270">da </text:span><text:span text:style-name="T356">emissão </text:span><text:span text:style-name="T680">da </text:span><text:span text:style-name="T754">Ordem </text:span><text:span text:style-name="T533">de </text:span><text:span text:style-name="T448">Serviços </text:span></text:p>
      <text:p text:style-name="P483"><text:span text:style-name="T246">PARECER </text:span><text:span text:style-name="T62">JURIDICO </text:span><text:span text:style-name="T119">REFERENCIAL</text:span><text:span text:style-name="T923">: </text:span><text:span text:style-name="T120">Resolução </text:span><text:span text:style-name="T410">PGE </text:span><text:span text:style-name="T429">no </text:span><text:span text:style-name="T831">55</text:span><text:span text:style-name="T187">, </text:span><text:span text:style-name="T450">de </text:span><text:span text:style-name="T320">30 </text:span><text:span text:style-name="T34">de </text:span><text:span text:style-name="T270">novembro </text:span><text:span text:style-name="T825">de </text:span><text:span text:style-name="T74">2023 </text:span></text:p>
      <text:p text:style-name="P484"><text:span text:style-name="T410">CLASSIFICAÇÃO </text:span><text:span text:style-name="T3">ORÇAMENTÁRIA: </text:span><text:span text:style-name="T175">26122393660920000 </text:span><text:span text:style-name="T197">NATUREZA </text:span><text:span text:style-name="T728">DA </text:span><text:span text:style-name="T448">DESPESA</text:span><text:span text:style-name="T1007">: </text:span><text:span text:style-name="T398">33903999 </text:span></text:p>
      <text:p text:style-name="P485"><text:span text:style-name="T474">(</text:span><text:span text:style-name="T248">REPUBLICADO </text:span><text:span text:style-name="T510">POR TER </text:span><text:span text:style-name="T447">SAIDO </text:span><text:span text:style-name="T408">COM </text:span><text:span text:style-name="T304">INCORREÇOES</text:span><text:span text:style-name="T60">) </text:span></text:p>
      <text:p text:style-name="P486"><text:span text:style-name="T1">UNIVERSIDADE </text:span><text:span text:style-name="T907">DE </text:span><text:span text:style-name="T1">SÃO </text:span><text:span text:style-name="T20">PAULO </text:span></text:p>
      <text:p text:style-name="P487"><text:span text:style-name="T565">REITORIA </text:span></text:p>
      <text:p text:style-name="P488"><text:span text:style-name="T1120">GABINETE </text:span><text:span text:style-name="T1154">DO </text:span><text:span text:style-name="T646">REITOR </text:span></text:p>
      <text:p text:style-name="P489"><text:span text:style-name="T726">Agência </text:span><text:span text:style-name="T215">USP </text:span><text:span text:style-name="T726">de </text:span><text:span text:style-name="T664">Cooperação </text:span><text:span text:style-name="T35">Acadêmica </text:span><text:span text:style-name="T1162">Nacional </text:span><text:span text:style-name="T1042">e </text:span><text:span text:style-name="T693">Internacional </text:span><text:span text:style-name="T565">Resumo </text:span><text:span text:style-name="T952">de </text:span><text:span text:style-name="T688">Acordo </text:span></text:p>
      <text:p text:style-name="P490"><text:span text:style-name="T228">Proc</text:span><text:span text:style-name="T991">. </text:span><text:span text:style-name="T185">USP </text:span><text:span text:style-name="T320">2024.1.2981.1.2</text:span><text:span text:style-name="T836">; </text:span></text:p>
      <text:p text:style-name="P171"><text:span text:style-name="T304">Participes</text:span><text:span text:style-name="T979">: </text:span><text:span text:style-name="T197">Universidade </text:span><text:span text:style-name="T198">de </text:span><text:span text:style-name="T140">São </text:span><text:span text:style-name="T321">Paulo </text:span><text:span text:style-name="T131">e </text:span><text:span text:style-name="T503">a </text:span><text:span text:style-name="T541">"</text:span><text:span text:style-name="T197">Shandong </text:span><text:span text:style-name="T99">Uni- </text:span><text:span text:style-name="T119">versity of </text:span><text:span text:style-name="T226">Science </text:span><text:span text:style-name="T756">and </text:span><text:span text:style-name="T410">Technology</text:span><text:span text:style-name="T538">" </text:span><text:span text:style-name="T831">(</text:span><text:span text:style-name="T247">SDUST</text:span><text:span text:style-name="T294">)</text:span><text:span text:style-name="T539">, </text:span><text:span text:style-name="T119">China</text:span><text:span text:style-name="T1023">; </text:span></text:p>
      <text:p text:style-name="P160"><text:span text:style-name="T119">Objeto</text:span><text:span text:style-name="T927">: </text:span><text:span text:style-name="T4">cooperação </text:span><text:span text:style-name="T3">acadêmica </text:span><text:span text:style-name="T508">e </text:span><text:span text:style-name="T410">Intercâmbio </text:span><text:span text:style-name="T342">no </text:span><text:span text:style-name="T400">ensino </text:span><text:span text:style-name="T384">na </text:span><text:span text:style-name="T248">pesquisa </text:span><text:span text:style-name="T304">cientifica </text:span><text:span text:style-name="T100">de </text:span><text:span text:style-name="T291">ambas </text:span><text:span text:style-name="T100">as </text:span><text:span text:style-name="T382">partes</text:span><text:span text:style-name="T5">, </text:span></text:p>
      <text:p text:style-name="P491"><text:soft-page-break/><text:span text:style-name="T246">Vigência</text:span><text:span text:style-name="T1198">: </text:span><text:span text:style-name="T62">de </text:span><text:span text:style-name="T342">10/05/2024 </text:span><text:span text:style-name="T956">a </text:span><text:span text:style-name="T429">09/05/2027</text:span><text:span text:style-name="T1057">; </text:span><text:span text:style-name="T339">Data </text:span><text:span text:style-name="T46">da </text:span><text:span text:style-name="T292">assinatura</text:span><text:span text:style-name="T1051">: </text:span><text:span text:style-name="T320">10/05/2024</text:span><text:span text:style-name="T540">. </text:span><text:span text:style-name="T46">Resumo </text:span><text:span text:style-name="T117">de </text:span><text:span text:style-name="T118">Acordo </text:span></text:p>
      <text:p text:style-name="P492"><text:span text:style-name="T240">Proc</text:span><text:span text:style-name="T846">. </text:span><text:span text:style-name="T301">USP </text:span><text:span text:style-name="T313">2024.1.2626.1.8</text:span><text:span text:style-name="T783">; </text:span></text:p>
      <text:p text:style-name="P155"><text:span text:style-name="T227">Participes</text:span><text:span text:style-name="T648">: </text:span><text:span text:style-name="T171">Universidade de </text:span><text:span text:style-name="T281">São </text:span><text:span text:style-name="T100">Paulo </text:span><text:span text:style-name="T520">e </text:span><text:span text:style-name="T1020">a </text:span><text:span text:style-name="T541">"</text:span><text:span text:style-name="T291">Sichuan </text:span><text:span text:style-name="T383">Univer- </text:span></text:p>
      <text:p text:style-name="P495"><text:span text:style-name="T478">sity </text:span><text:span text:style-name="T316">of </text:span><text:span text:style-name="T614">Science </text:span><text:span text:style-name="T837">and </text:span><text:span text:style-name="T3">Engineering</text:span><text:span text:style-name="T538">" </text:span><text:span text:style-name="T63">(</text:span><text:span text:style-name="T505">SUSE</text:span><text:span text:style-name="T496">)</text:span><text:span text:style-name="T538">, </text:span><text:span text:style-name="T622">China </text:span></text:p>
      <text:p text:style-name="P496"><text:span text:style-name="T391">Objeto</text:span><text:span text:style-name="T636">: </text:span><text:span text:style-name="T280">cooperação </text:span><text:span text:style-name="T100">acadêmica </text:span><text:span text:style-name="T447">entre </text:span><text:span text:style-name="T398">ambas </text:span><text:span text:style-name="T313">as </text:span><text:span text:style-name="T383">Instituições</text:span><text:span text:style-name="T487">, </text:span><text:span text:style-name="T46">em </text:span><text:span text:style-name="T249">áreas </text:span><text:span text:style-name="T382">de </text:span><text:span text:style-name="T47">mútuo </text:span><text:span text:style-name="T140">Interesse</text:span><text:span text:style-name="T1115">; </text:span></text:p>
      <text:p text:style-name="P497"><text:span text:style-name="T341">Vigência</text:span><text:span text:style-name="T779">: </text:span><text:span text:style-name="T62">de </text:span><text:span text:style-name="T342">25/04/2024 </text:span><text:span text:style-name="T226">a </text:span><text:span text:style-name="T567">24/04/2029</text:span><text:span text:style-name="T1198">, </text:span></text:p>
      <text:p text:style-name="P500"><text:span text:style-name="T321">Data </text:span><text:span text:style-name="T198">da </text:span><text:span text:style-name="T409">assinatura</text:span><text:span text:style-name="T1051">: </text:span><text:span text:style-name="T34">25/04/2024</text:span><text:span text:style-name="T540">. </text:span></text:p>
      <text:p text:style-name="P501"><text:span text:style-name="T326">Resumo de </text:span><text:span text:style-name="T80">Acordo </text:span></text:p>
      <text:p text:style-name="P502"><text:span text:style-name="T234">Proc</text:span><text:span text:style-name="T338">. </text:span><text:span text:style-name="T456">USP </text:span><text:span text:style-name="T280">2024.1.2625.1.1</text:span><text:span text:style-name="T1005">; </text:span></text:p>
      <text:p text:style-name="P503"><text:span text:style-name="T384">Participes</text:span><text:span text:style-name="T872">: </text:span><text:span text:style-name="T4">Universidade </text:span><text:span text:style-name="T49">de </text:span><text:span text:style-name="T225">São </text:span><text:span text:style-name="T63">Paulo </text:span><text:span text:style-name="T530">e </text:span><text:span text:style-name="T119">a </text:span><text:span text:style-name="T539">"</text:span><text:span text:style-name="T155">Sichuan </text:span><text:span text:style-name="T92">Agricul- </text:span></text:p>
      <text:p text:style-name="P504"><text:span text:style-name="T197">tural </text:span><text:span text:style-name="T152">University</text:span><text:span text:style-name="T540">" </text:span><text:span text:style-name="T839">(</text:span><text:span text:style-name="T228">SAU</text:span><text:span text:style-name="T249">)</text:span><text:span text:style-name="T1138">, </text:span><text:span text:style-name="T60">China</text:span><text:span text:style-name="T1097">; </text:span></text:p>
      <text:p text:style-name="P482"><text:span text:style-name="T197">Objeto</text:span><text:span text:style-name="T649">: </text:span><text:span text:style-name="T198">cooperação </text:span><text:span text:style-name="T355">acadêmica </text:span><text:span text:style-name="T140">entre </text:span><text:span text:style-name="T425">ambas </text:span><text:span text:style-name="T34">as </text:span><text:span text:style-name="T197">Instituições</text:span><text:span text:style-name="T540">, </text:span><text:span text:style-name="T284">em </text:span><text:span text:style-name="T345">áreas </text:span><text:span text:style-name="T284">de </text:span><text:span text:style-name="T178">mútuo </text:span><text:span text:style-name="T253">Interesse</text:span><text:span text:style-name="T1188">; </text:span></text:p>
      <text:p text:style-name="P498"><text:span text:style-name="T197">Vigência</text:span><text:span text:style-name="T540">: </text:span><text:span text:style-name="T117">de </text:span><text:span text:style-name="T431">25/04/2024 </text:span><text:span text:style-name="T578">a </text:span><text:span text:style-name="T419">24/04/2029</text:span><text:span text:style-name="T817">, </text:span></text:p>
      <text:p text:style-name="P500"><text:span text:style-name="T520">Data </text:span><text:span text:style-name="T304">da </text:span><text:span text:style-name="T305">assinatura</text:span><text:span text:style-name="T1051">: </text:span><text:span text:style-name="T382">25/04/2024</text:span><text:span text:style-name="T1190">. </text:span></text:p>
      <text:p text:style-name="P505"><text:span text:style-name="T117">Resumo </text:span><text:span text:style-name="T60">de </text:span><text:span text:style-name="T61">Acordo </text:span></text:p>
      <text:p text:style-name="P506"><text:span text:style-name="T456">Proc</text:span><text:span text:style-name="T1159">. </text:span><text:span text:style-name="T86">USP </text:span><text:span text:style-name="T197">2023.1.8713.1.9</text:span><text:span text:style-name="T620">; </text:span></text:p>
      <text:p text:style-name="P190"><text:span text:style-name="T398">Participes</text:span><text:span text:style-name="T697">: </text:span><text:span text:style-name="T61">Universidade </text:span><text:span text:style-name="T408">de </text:span><text:span text:style-name="T172">São </text:span><text:span text:style-name="T197">Paulo </text:span><text:span text:style-name="T466">e </text:span><text:span text:style-name="T535">a </text:span><text:span text:style-name="T549">"</text:span><text:span text:style-name="T340">Université de </text:span><text:span text:style-name="T3">Guyane </text:span><text:span text:style-name="T672">(</text:span><text:span text:style-name="T119">Gulana </text:span><text:span text:style-name="T293">Francesa</text:span><text:span text:style-name="T215">)</text:span><text:span text:style-name="T621">; </text:span></text:p>
      <text:p text:style-name="P507"><text:span text:style-name="T340">Objeto</text:span><text:span text:style-name="T1197">: </text:span><text:span text:style-name="T320">cooperação </text:span><text:span text:style-name="T91">acadêmica </text:span><text:span text:style-name="T510">entre </text:span><text:span text:style-name="T186">ambas </text:span><text:span text:style-name="T753">as </text:span><text:span text:style-name="T197">Instituições</text:span><text:span text:style-name="T510">, </text:span><text:span text:style-name="T198">em </text:span><text:span text:style-name="T408">áreas </text:span><text:span text:style-name="T382">de </text:span><text:span text:style-name="T171">mútuo </text:span><text:span text:style-name="T118">Interesse</text:span><text:span text:style-name="T509">; </text:span></text:p>
      <text:p text:style-name="P508"><text:span text:style-name="T411">Vigência</text:span><text:span text:style-name="T923">: </text:span><text:span text:style-name="T155">de </text:span><text:span text:style-name="T429">28/11/2023 </text:span><text:span text:style-name="T307">a </text:span><text:span text:style-name="T101">27/11/2028</text:span><text:span text:style-name="T286">; </text:span><text:span text:style-name="T383">Data </text:span><text:span text:style-name="T100">da </text:span><text:span text:style-name="T383">assinatura</text:span><text:span text:style-name="T979">: </text:span><text:span text:style-name="T100">28/11/2023</text:span><text:span text:style-name="T1202">. </text:span><text:span text:style-name="T65">Resumo </text:span><text:span text:style-name="T192">de </text:span><text:span text:style-name="T97">Acordo </text:span></text:p>
      <text:p text:style-name="P493"><text:span text:style-name="T321">Proc</text:span><text:span text:style-name="T1048">. </text:span><text:span text:style-name="T90">USP </text:span><text:span text:style-name="T60">2024.1.2982.1.9</text:span><text:span text:style-name="T881">; </text:span></text:p>
      <text:p text:style-name="P510"><text:span text:style-name="T276">Participes</text:span><text:span text:style-name="T507">: </text:span><text:span text:style-name="T102">Universidade </text:span><text:span text:style-name="T101">de </text:span><text:span text:style-name="T508">São </text:span><text:span text:style-name="T141">Paulo </text:span><text:span text:style-name="T135">e </text:span><text:span text:style-name="T450">a </text:span><text:span text:style-name="T853">"</text:span><text:span text:style-name="T3">Imperial College </text:span><text:span text:style-name="T240">of </text:span><text:span text:style-name="T474">Science</text:span><text:span text:style-name="T532">, </text:span><text:span text:style-name="T5">Technology </text:span><text:span text:style-name="T34">and </text:span><text:span text:style-name="T448">Medicine </text:span><text:span text:style-name="T140">(</text:span><text:span text:style-name="T171">Imperial </text:span><text:span text:style-name="T227">College </text:span><text:span text:style-name="T340">London</text:span><text:span text:style-name="T465">)</text:span><text:span text:style-name="T820">"</text:span><text:span text:style-name="T1087">. </text:span><text:span text:style-name="T511">Inglaterra</text:span><text:span text:style-name="T725">, </text:span><text:span text:style-name="T309">Reino </text:span><text:span text:style-name="T1">Unido</text:span><text:span text:style-name="T2">, </text:span></text:p>
      <text:p text:style-name="P186"><text:soft-page-break/><text:span text:style-name="T383">Objeto</text:span><text:span text:style-name="T1146">: </text:span><text:span text:style-name="T431">cooperação </text:span><text:span text:style-name="T558">e </text:span><text:span text:style-name="T248">contato </text:span><text:span text:style-name="T99">direto </text:span><text:span text:style-name="T139">entre </text:span><text:span text:style-name="T408">seus </text:span><text:span text:style-name="T249">docentes</text:span><text:span text:style-name="T540">, </text:span><text:span text:style-name="T322">departamentos </text:span><text:span text:style-name="T4">e Institutos </text:span><text:span text:style-name="T3">de pesquisa; </text:span></text:p>
      <text:p text:style-name="P499"><text:span text:style-name="T383">Vigência</text:span><text:span text:style-name="T958">: </text:span><text:span text:style-name="T408">de </text:span><text:span text:style-name="T227">14/05/2024 </text:span><text:span text:style-name="T679">a </text:span><text:span text:style-name="T239">13/05/2029</text:span><text:span text:style-name="T1002">, </text:span><text:span text:style-name="T321">Data </text:span><text:span text:style-name="T339">da </text:span><text:span text:style-name="T340">assinatura</text:span><text:span text:style-name="T1051">: </text:span><text:span text:style-name="T198">14/05/2024</text:span><text:span text:style-name="T1186">. </text:span><text:span text:style-name="T398">Resumo </text:span><text:span text:style-name="T186">de </text:span><text:span text:style-name="T60">Termo </text:span><text:span text:style-name="T373">Aditivo </text:span></text:p>
      <text:p text:style-name="P511"><text:span text:style-name="T228">Proc</text:span><text:span text:style-name="T1089">. </text:span><text:span text:style-name="T140">USP </text:span><text:span text:style-name="T320">2018.1.21507.1.4</text:span><text:span text:style-name="T1084">; </text:span></text:p>
      <text:p text:style-name="P512"><text:span text:style-name="T580">Participes</text:span><text:span text:style-name="T805">: </text:span><text:span text:style-name="T696">Universidade </text:span><text:span text:style-name="T518">de </text:span><text:span text:style-name="T237">São </text:span><text:span text:style-name="T430">Paulo </text:span><text:span text:style-name="T25">e </text:span><text:span text:style-name="T906">a </text:span><text:span text:style-name="T539">"</text:span><text:span text:style-name="T673">Université </text:span><text:span text:style-name="T580">de </text:span><text:span text:style-name="T95">Lyon</text:span><text:span text:style-name="T1174">, </text:span><text:span text:style-name="T104">França</text:span><text:span text:style-name="T997">; </text:span></text:p>
      <text:p text:style-name="P479"><text:span text:style-name="T450">Objeto</text:span><text:span text:style-name="T785">: </text:span><text:span text:style-name="T596">Prorrogação </text:span><text:span text:style-name="T727">do </text:span><text:span text:style-name="T62">Acordo </text:span><text:span text:style-name="T294">de </text:span><text:span text:style-name="T62">Cooperação </text:span><text:span text:style-name="T48">Acadêmica </text:span><text:span text:style-name="T77">estabelecido </text:span><text:span text:style-name="T155">entre </text:span><text:span text:style-name="T277">as </text:span><text:span text:style-name="T3">duas partes</text:span><text:span text:style-name="T830">, </text:span><text:span text:style-name="T77">estendendo </text:span><text:span text:style-name="T155">sua </text:span><text:span text:style-name="T3">vigência por </text:span><text:span text:style-name="T246">cinco </text:span><text:span text:style-name="T119">anos</text:span><text:span text:style-name="T467">, </text:span><text:span text:style-name="T478">a </text:span><text:span text:style-name="T358">partir </text:span><text:span text:style-name="T154">de </text:span><text:span text:style-name="T384">28/11/2023</text:span><text:span text:style-name="T538">, </text:span><text:span text:style-name="T155">com </text:span><text:span text:style-name="T566">validade </text:span><text:span text:style-name="T92">até </text:span><text:span text:style-name="T101">27/11/2028</text:span><text:span text:style-name="T342">; </text:span></text:p>
      <text:p text:style-name="P509"><text:span text:style-name="T49">Vigência</text:span><text:span text:style-name="T999">: </text:span><text:span text:style-name="T35">de </text:span><text:span text:style-name="T429">28/11/2023 </text:span><text:span text:style-name="T879">a </text:span><text:span text:style-name="T276">27/11/2028</text:span><text:span text:style-name="T852">; </text:span><text:span text:style-name="T520">Data </text:span><text:span text:style-name="T339">da </text:span><text:span text:style-name="T321">assinatura</text:span><text:span text:style-name="T1051">: </text:span><text:span text:style-name="T227">28/11/2023</text:span><text:span text:style-name="T1226">. </text:span></text:p>
      <text:p text:style-name="P513"><text:span text:style-name="T117">Resumo </text:span><text:span text:style-name="T355">de </text:span><text:span text:style-name="T61">Protocolo </text:span></text:p>
      <text:p text:style-name="P494"><text:span text:style-name="T558">Proc</text:span><text:span text:style-name="T1161">. </text:span><text:span text:style-name="T33">USP </text:span><text:span text:style-name="T291">2024.1.5659.1.4</text:span><text:span text:style-name="T706">; </text:span></text:p>
      <text:p text:style-name="P514"><text:span text:style-name="T239">Participes</text:span><text:span text:style-name="T1012">: </text:span><text:span text:style-name="T292">Universidade </text:span><text:span text:style-name="T509">de </text:span><text:span text:style-name="T280">São </text:span><text:span text:style-name="T61">Paulo </text:span><text:span text:style-name="T488">e </text:span><text:span text:style-name="T374">a </text:span><text:span text:style-name="T541">"</text:span><text:span text:style-name="T409">University </text:span><text:span text:style-name="T697">of </text:span><text:span text:style-name="T5">Belgrade</text:span><text:span text:style-name="T1159">"</text:span><text:span text:style-name="T962">, </text:span><text:span text:style-name="T466">Sérvia</text:span><text:span text:style-name="T980">; </text:span></text:p>
      <text:p text:style-name="P515"><text:span text:style-name="T294">Objeto</text:span><text:span text:style-name="T1102">: </text:span><text:span text:style-name="T225">estabelecer </text:span><text:span text:style-name="T727">uma </text:span><text:span text:style-name="T293">cooperação </text:span><text:span text:style-name="T422">mútua </text:span><text:span text:style-name="T92">para </text:span><text:span text:style-name="T215">a </text:span><text:span text:style-name="T384">realiza- </text:span><text:span text:style-name="T375">ção </text:span><text:span text:style-name="T410">de </text:span><text:span text:style-name="T48">projetos </text:span><text:span text:style-name="T267">a </text:span><text:span text:style-name="T507">serem </text:span><text:span text:style-name="T63">definidos </text:span><text:span text:style-name="T187">no </text:span><text:span text:style-name="T677">futuro</text:span><text:span text:style-name="T812">; </text:span></text:p>
      <text:p text:style-name="P516"><text:span text:style-name="T1180">ESCOLA </text:span><text:span text:style-name="T1235">DE </text:span><text:span text:style-name="T739">ENFERMAGEM </text:span></text:p>
      <text:p text:style-name="P383"><text:span text:style-name="T269">ESCOLA </text:span><text:span text:style-name="T60">DE </text:span><text:span text:style-name="T753">ENFERMAGEM </text:span></text:p>
      <text:p text:style-name="P517"><text:span text:style-name="T6">Extrato </text:span><text:span text:style-name="T60">do </text:span><text:span text:style-name="T291">segundo </text:span><text:span text:style-name="T409">Termo </text:span><text:span text:style-name="T382">de </text:span><text:span text:style-name="T321">Aditamento </text:span><text:span text:style-name="T339">ao </text:span><text:span text:style-name="T227">Contrato </text:span><text:span text:style-name="T139">EE </text:span><text:span text:style-name="T409">n</text:span><text:span text:style-name="T240">° </text:span><text:span text:style-name="T320">12/2022 </text:span></text:p>
      <text:p text:style-name="P518"><text:span text:style-name="T152">Processo </text:span><text:span text:style-name="T61">no</text:span><text:span text:style-name="T689">: </text:span><text:span text:style-name="T60">22.1.503.73 </text:span></text:p>
      <text:p text:style-name="P519"><text:span text:style-name="T185">Contrato </text:span><text:span text:style-name="T153">N</text:span><text:span text:style-name="T381">° </text:span><text:span text:style-name="T698">12/2022 </text:span></text:p>
      <text:p text:style-name="P520"><text:span text:style-name="T383">Contratante</text:span><text:span text:style-name="T1165">: </text:span><text:span text:style-name="T139">Escola </text:span><text:span text:style-name="T227">de </text:span><text:span text:style-name="T382">Enfermagem</text:span><text:span text:style-name="T1149">, </text:span><text:span text:style-name="T292">Universidade </text:span><text:span text:style-name="T448">de </text:span><text:span text:style-name="T239">São </text:span></text:p>
      <text:p text:style-name="P521"><text:span text:style-name="T8">Paulo </text:span></text:p>
      <text:p text:style-name="P522"><text:span text:style-name="T881">Contratada</text:span><text:span text:style-name="T635">: </text:span><text:span text:style-name="T498">61.520.011</text:span><text:span text:style-name="T856">/</text:span><text:span text:style-name="T850">0001-97</text:span><text:span text:style-name="T506">)</text:span><text:span text:style-name="T801">. </text:span></text:p>
      <text:p text:style-name="P523"><text:span text:style-name="T358">Elevadores </text:span><text:span text:style-name="T410">Zenit </text:span><text:span text:style-name="T225">EIRELI </text:span><text:span text:style-name="T934">(</text:span><text:span text:style-name="T421">CNPJ </text:span></text:p>
      <text:p text:style-name="P524"><text:span text:style-name="T247">Objeto </text:span><text:span text:style-name="T174">do </text:span><text:span text:style-name="T226">Contrato</text:span><text:span text:style-name="T780">: </text:span><text:span text:style-name="T4">Manutenção geral</text:span><text:span text:style-name="T429">, </text:span><text:span text:style-name="T49">preventiva </text:span><text:span text:style-name="T860">e </text:span><text:span text:style-name="T410">corretiva </text:span><text:span text:style-name="T376">para um </text:span><text:span text:style-name="T49">elevador </text:span><text:span text:style-name="T155">marca </text:span><text:span text:style-name="T141">ZENIT </text:span><text:span text:style-name="T357">Instalado </text:span><text:span text:style-name="T385">no </text:span><text:span text:style-name="T215">prédio </text:span><text:span text:style-name="T216">da </text:span><text:span text:style-name="T175">Biblioteca </text:span><text:span text:style-name="T268">da </text:span><text:span text:style-name="T62">Escola </text:span><text:span text:style-name="T92">de </text:span><text:span text:style-name="T410">Enfermagem </text:span><text:span text:style-name="T49">da </text:span><text:span text:style-name="T830">USP</text:span><text:span text:style-name="T538">. </text:span></text:p>
      <text:p text:style-name="P261"><text:span text:style-name="T294">Objeto </text:span><text:span text:style-name="T154">do </text:span><text:span text:style-name="T567">Aditamento</text:span><text:span text:style-name="T861">: </text:span><text:span text:style-name="T3">prorrogação </text:span><text:span text:style-name="T4">do prazo </text:span><text:span text:style-name="T3">de </text:span><text:span text:style-name="T385">vigência </text:span><text:span text:style-name="T154">contratual</text:span><text:span text:style-name="T538">, </text:span><text:span text:style-name="T119">por </text:span><text:span text:style-name="T566">mais </text:span><text:span text:style-name="T119">12 </text:span><text:span text:style-name="T3">meses</text:span><text:span text:style-name="T941">, </text:span><text:span text:style-name="T72">a </text:span><text:span text:style-name="T3">partir </text:span><text:span text:style-name="T120">de </text:span><text:span text:style-name="T142">1o</text:span><text:span text:style-name="T200">/</text:span><text:span text:style-name="T529">10</text:span><text:span text:style-name="T238">/</text:span><text:span text:style-name="T518">2024</text:span><text:span text:style-name="T538">. </text:span></text:p>
      <text:p text:style-name="P525"><text:soft-page-break/><text:span text:style-name="T4">Vigência </text:span><text:span text:style-name="T225">da </text:span><text:span text:style-name="T49">prorrogação</text:span><text:span text:style-name="T1222">: </text:span><text:span text:style-name="T238">19/10/2024 </text:span><text:span text:style-name="T341">a </text:span><text:span text:style-name="T276">30/09/2025</text:span><text:span text:style-name="T672">. </text:span><text:span text:style-name="T100">Data </text:span><text:span text:style-name="T34">da </text:span><text:span text:style-name="T152">assinatura</text:span><text:span text:style-name="T1094">: </text:span><text:span text:style-name="T382">19 </text:span><text:span text:style-name="T34">de setembro </text:span><text:span text:style-name="T172">de </text:span><text:span text:style-name="T198">2024</text:span><text:span text:style-name="T592">. </text:span></text:p>
      <text:p text:style-name="P526"><text:span text:style-name="T1121">ESCOLA </text:span><text:span text:style-name="T1206">DE </text:span><text:span text:style-name="T769">ENGENHARIA </text:span><text:span text:style-name="T737">DE </text:span><text:span text:style-name="T1207">SÃO </text:span><text:span text:style-name="T656">CARLOS </text:span><text:span text:style-name="T661">Termo </text:span><text:span text:style-name="T212">de </text:span><text:span text:style-name="T424">Confidencialidade </text:span><text:span text:style-name="T759">n</text:span><text:span text:style-name="T424">° </text:span><text:span text:style-name="T383">1018107 Processo </text:span><text:span text:style-name="T91">USP</text:span><text:span text:style-name="T340">/</text:span><text:span text:style-name="T447">EESC </text:span><text:span text:style-name="T729">n</text:span><text:span text:style-name="T829">° </text:span><text:span text:style-name="T406">24.1.00268.18.1 </text:span></text:p>
      <text:p text:style-name="P254"><text:span text:style-name="T171">Participes</text:span><text:span text:style-name="T1062">: </text:span><text:span text:style-name="T510">Escola </text:span><text:span text:style-name="T172">de Engenharia de </text:span><text:span text:style-name="T408">São Carlos</text:span><text:span text:style-name="T894">-</text:span><text:span text:style-name="T139">EESC </text:span><text:span text:style-name="T321">USP </text:span><text:span text:style-name="T227">e </text:span><text:span text:style-name="T248">FLENDER</text:span><text:span text:style-name="T1228">-</text:span><text:span text:style-name="T447">GRAFFENSTADEN </text:span><text:span text:style-name="T409">SAS </text:span></text:p>
      <text:p text:style-name="P527"><text:span text:style-name="T247">Vigenda</text:span><text:span text:style-name="T838">: </text:span><text:span text:style-name="T449">19/09/2024 </text:span><text:span text:style-name="T1014">a </text:span><text:span text:style-name="T411">18/09/2039 </text:span></text:p>
      <text:p text:style-name="P528"><text:span text:style-name="T356">Resumo </text:span><text:span text:style-name="T754">de </text:span><text:span text:style-name="T75">Convênio </text:span><text:span text:style-name="T600">Acadêmico </text:span><text:span text:style-name="T152">Internacional </text:span><text:span text:style-name="T99">Processo </text:span><text:span text:style-name="T117">n</text:span><text:span text:style-name="T809">°</text:span><text:span text:style-name="T875">:</text:span><text:span text:style-name="T153">22.1.1780.18.6 </text:span><text:span text:style-name="T240">e</text:span><text:span text:style-name="T1221">-</text:span><text:span text:style-name="T448">convênio </text:span><text:span text:style-name="T227">no </text:span><text:span text:style-name="T576">48280 </text:span></text:p>
      <text:p text:style-name="P529"><text:span text:style-name="T119">Participantes</text:span><text:span text:style-name="T1082">: </text:span><text:span text:style-name="T695">Escola </text:span><text:span text:style-name="T449">de </text:span><text:span text:style-name="T49">Engenharia </text:span><text:span text:style-name="T268">de </text:span><text:span text:style-name="T566">São </text:span><text:span text:style-name="T175">Carlos</text:span><text:span text:style-name="T77">/</text:span><text:span text:style-name="T62">USP </text:span><text:span text:style-name="T304">e </text:span><text:span text:style-name="T340">l'institut </text:span><text:span text:style-name="T383">Supérieur </text:span><text:span text:style-name="T320">de </text:span><text:span text:style-name="T291">l'Aéronautique </text:span><text:span text:style-name="T409">et </text:span><text:span text:style-name="T46">de </text:span><text:span text:style-name="T227">l'Espace </text:span><text:span text:style-name="T99">(</text:span><text:span text:style-name="T320">ISAE- </text:span><text:span text:style-name="T432">-SUPAERO</text:span><text:span text:style-name="T139">) </text:span></text:p>
      <text:p text:style-name="P225"><text:span text:style-name="T248">Interveniente</text:span><text:span text:style-name="T355">: </text:span><text:span text:style-name="T227">Escola </text:span><text:span text:style-name="T339">de </text:span><text:span text:style-name="T321">Engenharia </text:span><text:span text:style-name="T60">de </text:span><text:span text:style-name="T153">São </text:span><text:span text:style-name="T320">Carlos </text:span><text:span text:style-name="T540">- </text:span><text:span text:style-name="T227">EESCI </text:span></text:p>
      <text:p text:style-name="P531"><text:span text:style-name="T209">USP</text:span><text:span text:style-name="T1151">. </text:span></text:p>
      <text:p text:style-name="P532"><text:span text:style-name="T294">Objeto</text:span><text:span text:style-name="T947">: </text:span><text:span text:style-name="T276">Duplo </text:span><text:span text:style-name="T449">Diploma </text:span><text:span text:style-name="T322">de Graduação </text:span></text:p>
      <text:p text:style-name="P527"><text:span text:style-name="T450">Vigência</text:span><text:span text:style-name="T878">: </text:span><text:span text:style-name="T119">21/08/2024 </text:span><text:span text:style-name="T853">a </text:span><text:span text:style-name="T430">20/08/2029 </text:span></text:p>
      <text:p text:style-name="P533"><text:span text:style-name="T139">Data </text:span><text:span text:style-name="T447">da </text:span><text:span text:style-name="T409">assinatura</text:span><text:span text:style-name="T802">: </text:span><text:span text:style-name="T227">21/08/2024 </text:span></text:p>
      <text:p text:style-name="P534"><text:span text:style-name="T460">FACULDADE </text:span><text:span text:style-name="T719">DE </text:span><text:span text:style-name="T1033">ZOOTECNIA </text:span><text:span text:style-name="T888">E </text:span></text:p>
      <text:p text:style-name="P535"><text:span text:style-name="T1034">ENGENHARIA </text:span><text:span text:style-name="T1233">DE </text:span><text:span text:style-name="T739">ALIMENTOS </text:span></text:p>
      <text:p text:style-name="P536"><text:span text:style-name="T36">Convênio </text:span><text:span text:style-name="T664">1018375 </text:span><text:span text:style-name="T49">USP</text:span><text:span text:style-name="T538">. </text:span><text:span text:style-name="T596">Participes</text:span><text:span text:style-name="T560">: </text:span><text:span text:style-name="T597">USP</text:span><text:span text:style-name="T579">/</text:span><text:span text:style-name="T596">FZEA </text:span><text:span text:style-name="T188">e </text:span><text:span text:style-name="T357">Asso- </text:span><text:span text:style-name="T4">ciação </text:span><text:span text:style-name="T77">de </text:span><text:span text:style-name="T410">Escolas </text:span><text:span text:style-name="T566">Reunidas</text:span><text:span text:style-name="T1185">-</text:span><text:span text:style-name="T400">ASSER</text:span><text:span text:style-name="T895">. </text:span></text:p>
      <text:p text:style-name="P537"><text:span text:style-name="T140">Processo</text:span><text:span text:style-name="T441">: </text:span><text:span text:style-name="T408">24.1.00228.74.0 </text:span></text:p>
      <text:p text:style-name="P288"><text:span text:style-name="T385">Objeto</text:span><text:span text:style-name="T496">: </text:span><text:span text:style-name="T247">Conceder </text:span><text:span text:style-name="T293">estágio </text:span><text:span text:style-name="T400">a </text:span><text:span text:style-name="T566">alunos </text:span><text:span text:style-name="T119">regularmente </text:span><text:span text:style-name="T154">matricula- </text:span><text:span text:style-name="T140">dos </text:span><text:span text:style-name="T564">na </text:span><text:span text:style-name="T197">Instituição </text:span><text:span text:style-name="T153">de </text:span><text:span text:style-name="T447">Ensino</text:span><text:span text:style-name="T1043">. </text:span></text:p>
      <text:p text:style-name="P538"><text:span text:style-name="T291">Convenente</text:span><text:span text:style-name="T498">: </text:span><text:span text:style-name="T248">Associação </text:span><text:span text:style-name="T117">de </text:span><text:span text:style-name="T448">Escolas </text:span><text:span text:style-name="T281">Reunidas</text:span><text:span text:style-name="T787">-</text:span><text:span text:style-name="T172">ASSER </text:span><text:span text:style-name="T280">Concedente</text:span><text:span text:style-name="T1214">: </text:span><text:span text:style-name="T408">FZEA</text:span><text:span text:style-name="T70">/</text:span><text:span text:style-name="T126">USP </text:span><text:span text:style-name="T918">- </text:span><text:span text:style-name="T431">Faculdade </text:span><text:span text:style-name="T117">de </text:span><text:span text:style-name="T340">Zootecnia </text:span><text:span text:style-name="T339">e </text:span><text:span text:style-name="T565">Enge- </text:span><text:span text:style-name="T198">nharla </text:span><text:span text:style-name="T172">de </text:span><text:span text:style-name="T61">Alimentos </text:span><text:span text:style-name="T171">da </text:span><text:span text:style-name="T75">Universidade </text:span><text:span text:style-name="T398">de </text:span><text:span text:style-name="T197">São </text:span><text:span text:style-name="T339">Paulo </text:span></text:p>
      <text:p text:style-name="P530"><text:span text:style-name="T228">Vigência</text:span><text:span text:style-name="T165">: </text:span><text:span text:style-name="T113">5 </text:span><text:span text:style-name="T47">anos </text:span><text:span text:style-name="T171">a </text:span><text:span text:style-name="T448">contar </text:span><text:span text:style-name="T270">da </text:span><text:span text:style-name="T398">data </text:span><text:span text:style-name="T117">da </text:span><text:span text:style-name="T320">aprovação </text:span><text:span text:style-name="T840">"</text:span><text:span text:style-name="T6">ad </text:span><text:span text:style-name="T304">referen- </text:span><text:span text:style-name="T375">dum</text:span><text:span text:style-name="T538">" </text:span><text:span text:style-name="T3">da </text:span><text:span text:style-name="T48">Comissão </text:span><text:span text:style-name="T293">de </text:span><text:span text:style-name="T49">Graduação</text:span><text:span text:style-name="T941">: </text:span><text:span text:style-name="T155">24 </text:span><text:span text:style-name="T49">de </text:span><text:span text:style-name="T215">julho </text:span><text:span text:style-name="T4">de </text:span><text:span text:style-name="T225">2024</text:span><text:span text:style-name="T490">. </text:span></text:p>
      <text:p text:style-name="P539"><text:span text:style-name="T4">UNIVERSIDADE ESTADUAL PAULISTA </text:span></text:p>
      <text:p text:style-name="P540"><text:span text:style-name="T2">UNIDADES UNIVERSITÁRIAS </text:span></text:p>
      <text:p text:style-name="P541"><text:span text:style-name="T1236">CAMPUS </text:span><text:span text:style-name="T646">DE </text:span><text:span text:style-name="T1236">ROSANA </text:span></text:p>
      <text:p text:style-name="P290"><text:soft-page-break/><text:span text:style-name="T760">Faculdade </text:span><text:span text:style-name="T732">de </text:span><text:span text:style-name="T718">Engenharia </text:span><text:span text:style-name="T272">e </text:span><text:span text:style-name="T599">Ciências </text:span><text:span text:style-name="T400">AVISO </text:span><text:span text:style-name="T226">DE </text:span><text:span text:style-name="T187">CONTRATAÇÃO </text:span><text:span text:style-name="T293">DIRETA </text:span><text:span text:style-name="T423">No </text:span><text:span text:style-name="T188">03</text:span><text:span text:style-name="T830">/</text:span><text:span text:style-name="T155">2024</text:span><text:span text:style-name="T993">-</text:span><text:span text:style-name="T277">FEC </text:span><text:span text:style-name="T49">Toma</text:span><text:span text:style-name="T119">-</text:span><text:span text:style-name="T101">se </text:span><text:span text:style-name="T4">público </text:span><text:span text:style-name="T341">que </text:span><text:span text:style-name="T4">Torna</text:span><text:span text:style-name="T1045">-</text:span><text:span text:style-name="T468">se </text:span><text:span text:style-name="T3">público que </text:span><text:span text:style-name="T4">a </text:span><text:span text:style-name="T323">Universidade </text:span><text:span text:style-name="T478">Estadual </text:span><text:span text:style-name="T316">Paulista </text:span><text:span text:style-name="T1045">"</text:span><text:span text:style-name="T410">Júlio </text:span><text:span text:style-name="T315">de </text:span><text:span text:style-name="T307">Mesquita </text:span><text:span text:style-name="T529">Filho </text:span><text:span text:style-name="T538">- </text:span><text:span text:style-name="T101">UNESP</text:span><text:span text:style-name="T539">, </text:span><text:span text:style-name="T316">por </text:span><text:span text:style-name="T830">melo </text:span><text:span text:style-name="T695">da </text:span><text:span text:style-name="T197">Faculdade </text:span><text:span text:style-name="T186">de </text:span><text:span text:style-name="T355">Engenharia </text:span><text:span text:style-name="T118">e </text:span><text:span text:style-name="T340">Ciências </text:span><text:span text:style-name="T355">de </text:span><text:span text:style-name="T153">Rosana </text:span><text:span text:style-name="T383">(</text:span><text:span text:style-name="T47">UASG </text:span><text:span text:style-name="T100">102335</text:span><text:span text:style-name="T27">)</text:span><text:span text:style-name="T996">, </text:span><text:span text:style-name="T292">sedlada </text:span><text:span text:style-name="T172">na </text:span><text:span text:style-name="T152">Avenida </text:span><text:span text:style-name="T172">dos </text:span><text:span text:style-name="T197">Barrageiros</text:span><text:span text:style-name="T382">, </text:span><text:span text:style-name="T339">1881</text:span><text:span text:style-name="T874">, </text:span><text:span text:style-name="T304">Centro</text:span><text:span text:style-name="T540">, </text:span><text:span text:style-name="T46">Primaveral </text:span><text:span text:style-name="T47">Rosana</text:span><text:span text:style-name="T139">, </text:span><text:span text:style-name="T5">São Paulo</text:span><text:span text:style-name="T540">, </text:span><text:span text:style-name="T920">CEP </text:span><text:span text:style-name="T577">19274-000</text:span><text:span text:style-name="T1051">, </text:span><text:span text:style-name="T339">realizará </text:span><text:span text:style-name="T432">a </text:span><text:span text:style-name="T408">Dispensa </text:span><text:span text:style-name="T240">Ele- </text:span><text:span text:style-name="T4">trônica no </text:span><text:span text:style-name="T467">01/2024 </text:span><text:span text:style-name="T936">- </text:span><text:span text:style-name="T478">FEC </text:span><text:span text:style-name="T905">(</text:span><text:span text:style-name="T187">No </text:span><text:span text:style-name="T119">da </text:span><text:span text:style-name="T3">Licitação </text:span><text:span text:style-name="T4">no </text:span><text:span text:style-name="T3">Compras.gov.br </text:span><text:span text:style-name="T384">90004/2024 </text:span><text:span text:style-name="T187">e </text:span><text:span text:style-name="T154">id </text:span><text:span text:style-name="T49">da Contratação </text:span><text:span text:style-name="T77">no </text:span><text:span text:style-name="T385">PNCP </text:span><text:span text:style-name="T342">48031918000124- </text:span><text:span text:style-name="T200">1-002546/</text:span><text:span text:style-name="T334">2024</text:span><text:span text:style-name="T501">)</text:span><text:span text:style-name="T538">, </text:span><text:span text:style-name="T187">para </text:span><text:span text:style-name="T76">AQUISIÇÃO </text:span><text:span text:style-name="T384">DE </text:span><text:span text:style-name="T293">LIVROS </text:span><text:span text:style-name="T225">LITERÁRIOS.com </text:span><text:span text:style-name="T3">critério </text:span><text:span text:style-name="T323">de </text:span><text:span text:style-name="T410">julgamento </text:span><text:span text:style-name="T430">menor </text:span><text:span text:style-name="T3">preço </text:span><text:span text:style-name="T4">por </text:span><text:span text:style-name="T3">item</text:span><text:span text:style-name="T293">, </text:span><text:span text:style-name="T449">na </text:span><text:span text:style-name="T4">hipótese do </text:span><text:span text:style-name="T384">art</text:span><text:span text:style-name="T1185">. </text:span><text:span text:style-name="T609">75</text:span><text:span text:style-name="T811">, </text:span><text:span text:style-name="T155">caput</text:span><text:span text:style-name="T539">, </text:span><text:span text:style-name="T62">Inciso II</text:span><text:span text:style-name="T936">, </text:span><text:span text:style-name="T76">da </text:span><text:span text:style-name="T268">Lei </text:span><text:span text:style-name="T384">no </text:span><text:span text:style-name="T247">14.133</text:span><text:span text:style-name="T936">, </text:span><text:span text:style-name="T596">de </text:span><text:span text:style-name="T341">1o </text:span><text:span text:style-name="T268">de </text:span><text:span text:style-name="T155">abril </text:span><text:span text:style-name="T3">de </text:span><text:span text:style-name="T507">2021</text:span><text:span text:style-name="T1237">, </text:span><text:span text:style-name="T399">observando </text:span><text:span text:style-name="T431">a </text:span><text:span text:style-name="T152">disciplina </text:span><text:span text:style-name="T447">do </text:span><text:span text:style-name="T448">referido </text:span><text:span text:style-name="T171">diploma </text:span><text:span text:style-name="T172">legal</text:span><text:span text:style-name="T540">, </text:span><text:span text:style-name="T118">do </text:span><text:span text:style-name="T431">Decreto </text:span><text:span text:style-name="T48">estadual </text:span><text:span text:style-name="T411">no </text:span><text:span text:style-name="T101">68.304</text:span><text:span text:style-name="T878">, </text:span><text:span text:style-name="T384">de </text:span><text:span text:style-name="T672">9 </text:span><text:span text:style-name="T293">de </text:span><text:span text:style-name="T322">Janeiro </text:span><text:span text:style-name="T276">de </text:span><text:span text:style-name="T507">2024</text:span><text:span text:style-name="T538">, </text:span><text:span text:style-name="T246">do </text:span><text:span text:style-name="T141">Decreto </text:span><text:span text:style-name="T49">estadual </text:span><text:span text:style-name="T4">n</text:span><text:span text:style-name="T1231">° </text:span><text:span text:style-name="T430">67.608</text:span><text:span text:style-name="T696">, </text:span><text:span text:style-name="T430">de </text:span><text:span text:style-name="T581">27 </text:span><text:span text:style-name="T450">de </text:span><text:span text:style-name="T225">março </text:span><text:span text:style-name="T3">de </text:span><text:span text:style-name="T507">2023</text:span><text:span text:style-name="T597">, </text:span><text:span text:style-name="T450">e </text:span><text:span text:style-name="T4">demais </text:span><text:span text:style-name="T3">normas da legis- </text:span><text:span text:style-name="T228">lação </text:span><text:span text:style-name="T248">aplicável</text:span><text:span text:style-name="T874">, </text:span><text:span text:style-name="T5">conforme </text:span><text:span text:style-name="T6">dados </text:span><text:span text:style-name="T60">abaixo</text:span><text:span text:style-name="T540">. </text:span><text:span text:style-name="T698">(</text:span><text:span text:style-name="T304">PROC</text:span><text:span text:style-name="T938">. </text:span><text:span text:style-name="T577">No </text:span><text:span text:style-name="T431">283/2024</text:span><text:span text:style-name="T447">)</text:span><text:span text:style-name="T540">. </text:span></text:p>
      <text:p text:style-name="P542"><text:span text:style-name="T401">Data </text:span><text:span text:style-name="T596">da </text:span><text:span text:style-name="T489">sessão</text:span><text:span text:style-name="T1173">: </text:span><text:span text:style-name="T322">26/09/2024 </text:span></text:p>
      <text:p text:style-name="P543"><text:span text:style-name="T355">Horário </text:span><text:span text:style-name="T90">da </text:span><text:span text:style-name="T61">Fase </text:span><text:span text:style-name="T74">de </text:span><text:span text:style-name="T447">Lances</text:span><text:span text:style-name="T671">: </text:span><text:span text:style-name="T117">09:00 </text:span><text:span text:style-name="T197">às </text:span><text:span text:style-name="T339">15:00 </text:span><text:span text:style-name="T60">Link</text:span><text:span text:style-name="T1165">: </text:span><text:span text:style-name="T291">https://www.gov.br/compras/pt-br </text:span><text:span text:style-name="T154">Critério </text:span><text:span text:style-name="T93">de </text:span><text:span text:style-name="T155">Julgamento</text:span><text:span text:style-name="T964">: </text:span><text:span text:style-name="T450">menor </text:span><text:span text:style-name="T529">preço </text:span><text:span text:style-name="T48">por </text:span><text:span text:style-name="T306">Item </text:span></text:p>
      <text:p text:style-name="P544"><text:span text:style-name="T416">Assinado </text:span><text:span text:style-name="T254">com </text:span><text:span text:style-name="T454">senha </text:span><text:span text:style-name="T68">por</text:span><text:span text:style-name="T965">: </text:span><text:span text:style-name="T179">JENIPHER </text:span><text:span text:style-name="T733">QUEIROZ </text:span><text:span text:style-name="T40">DE </text:span><text:span text:style-name="T379">SOUZA </text:span><text:span text:style-name="T546">- </text:span><text:span text:style-name="T106">10/12/2024 </text:span><text:span text:style-name="T523">às </text:span><text:span text:style-name="T471">15:58:16 </text:span><text:span text:style-name="T202">Documento </text:span><text:span text:style-name="T378">N</text:span><text:span text:style-name="T1086">°</text:span><text:span text:style-name="T1147">: </text:span><text:span text:style-name="T104">3329024A4270857 </text:span><text:span text:style-name="T290">- </text:span><text:span text:style-name="T202">consulta </text:span><text:span text:style-name="T834">é </text:span><text:span text:style-name="T251">autenticada </text:span><text:span text:style-name="T231">em</text:span><text:span text:style-name="T973">: </text:span></text:p>
      <text:p text:style-name="P545"><text:span text:style-name="T379">https://demandas.spsempapel.sp.gov.br/demandas/documento/3329024A4270857 </text:span></text:p>
      <text:p text:style-name="P295"><text:span text:style-name="T273">SCECCAP2024019815D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9" meta:paragraph-count="593" meta:word-count="5769" meta:character-count="39662" meta:non-whitespace-character-count="33892"/>
    <meta:generator>LibreOfficeDev/6.0.5.2$Linux_X86_64 LibreOffice_project/</meta:generator>
  </office:meta>
</office:document-meta>
</file>